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List_20_Paragraph">
      <style:text-properties fo:font-size="12pt" style:font-size-asian="12pt" style:font-size-complex="12pt"/>
    </style:style>
    <style:style style:name="P16" style:family="paragraph" style:parent-style-name="List_20_Paragraph" style:list-style-name="WWNum11"/>
    <style:style style:name="P1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ŚWIADCZENIE DOTYCZĄCE LEKCJI RELIGII / ETYKI</text:span></text:p>
      <text:p text:style-name="P2"/>
      <text:p text:style-name="P1"><text:span text:style-name="T5">Imię i nazwisko ucznia …………………………………………………………….……….klasa …………………</text:span></text:p>
      <text:p text:style-name="P3"/>
      <text:p text:style-name="P5"><text:span text:style-name="T5">Oświadczam, że od dnia …………………………………………………………..</text:span></text:p>
      <text:p text:style-name="P5"><text:span text:style-name="T5">podczas nauki w II Liceum Ogólnokształcącym im. Krzysztofa Kamila Baczyńskiego w Świdniku</text:span></text:p>
      <text:p text:style-name="P5"><text:span text:style-name="T5">(</text:span><text:span text:style-name="T6">znakiem X proszę zaznaczyć w okienku przy wybranej wersji tylko jedną opcję</text:span><text:span text:style-name="T5">):</text:span></text:p>
      <text:p text:style-name="P3"/>
      <text:list xml:id="list7017492365364827699" text:style-name="WWNum3">
        <text:list-item>
          <text:p text:style-name="P17"><text:span text:style-name="T5">będę uczestniczyć tylko w zajęciach religii </text:span></text:p>
        </text:list-item>
      </text:list>
      <text:p text:style-name="P3"/>
      <text:list xml:id="list41419720" text:continue-numbering="true" text:style-name="WWNum3">
        <text:list-item>
          <text:p text:style-name="P17"><text:span text:style-name="T5">będę uczestniczyć tylko w zajęciach etyki</text:span></text:p>
        </text:list-item>
      </text:list>
      <text:p text:style-name="P15"/>
      <text:list xml:id="list41405758" text:continue-numbering="true" text:style-name="WWNum3">
        <text:list-item>
          <text:p text:style-name="P17"><text:span text:style-name="T5">będę uczestniczyć w zajęciach religii i etyki<text:tab/></text:span></text:p>
        </text:list-item>
      </text:list>
      <text:p text:style-name="P15"/>
      <text:list xml:id="list2755664498961289424" text:style-name="WWNum11">
        <text:list-item>
          <text:p text:style-name="P16"><text:span text:style-name="T5">nie będę</text:span><text:span text:style-name="T7"> </text:span><text:span text:style-name="T5">uczestniczyć w zajęciach ani religii, ani etyki</text:span></text:p>
        </text:list-item>
      </text:list>
      <text:p text:style-name="P3"/>
      <text:p text:style-name="P3"/>
      <text:p text:style-name="P6"><text:span text:style-name="T5">Świdnik, dn. <text:s/>………………………………….<text:tab/><text:tab/><text:tab/>..............……………………………………………………………..</text:span></text:p>
      <text:p text:style-name="P6"><text:span text:style-name="T1"><text:tab/><text:tab/><text:tab/><text:tab/><text:tab/><text:tab/><text:tab/><text:tab/><text:tab/></text:span><text:span text:style-name="T9">czytelny podpis ucznia pełnoletniego</text:span></text:p>
      <text:p text:style-name="P8"/>
      <text:p text:style-name="P9"/>
      <text:p text:style-name="P9"/>
      <text:p text:style-name="P7"><text:span text:style-name="T2">OŚWIADCZENIE UCZNIA PEŁNOLETNIEGO</text:span></text:p>
      <text:p text:style-name="P7">(WYPEŁNIANE TYLKO W PRZYPADKU ZADEKLAROWANIA</text:p>
      <text:p text:style-name="P7">BRAKU UDZIAŁU DZIECKA W LEKCJACH RELIGII)</text:p>
      <text:p text:style-name="P8"/>
      <text:p text:style-name="P12"><text:span text:style-name="T5">Zostałam <text:s/>/ zostałem poinformowany, że podczas lekcji religii w klasie, do której uczęszczam, mam obowiązek przebywać w czytelni szkolnej. </text:span></text:p>
      <text:p text:style-name="P12"><text:span text:style-name="T5">Jeśli lekcje religii przypadają na pierwszej lub ostatniej godzinie w planie klasy, jestem zwolniona/zwolniony <text:s/>z obowiązku obecności w czytelni szkolnej w tym czasie. </text:span></text:p>
      <text:p text:style-name="P13"/>
      <text:p text:style-name="P13"/>
      <text:p text:style-name="P6"><text:span text:style-name="T5">Świdnik, dn. <text:s/>………………………………….<text:tab/><text:tab/><text:tab/>..............……………………………………………………………..</text:span></text:p>
      <text:p text:style-name="P6"><text:span text:style-name="T1"><text:tab/><text:tab/><text:tab/><text:tab/><text:tab/><text:tab/><text:tab/><text:tab/><text:tab/></text:span><text:span text:style-name="T9">czytelny podpis ucznia pełnoletniego</text:span></text:p>
      <text:p text:style-name="P10"/>
      <text:p text:style-name="P11"/>
      <text:p text:style-name="P11"/>
      <text:p text:style-name="P11"/>
      <text:p text:style-name="P14"/>
      <text:p text:style-name="P12"><text:span text:style-name="T7">Przyjmuję do wiadomości</text:span></text:p>
      <text:p text:style-name="P6"><text:span text:style-name="T1">Data ………………………………….<text:tab/><text:tab/><text:tab/>……………………………………………………………..</text:span></text:p>
      <text:p text:style-name="P6"><text:span text:style-name="T1"><text:tab/><text:tab/><text:tab/><text:tab/><text:tab/><text:tab/><text:tab/><text:tab/><text:tab/></text:span><text:span text:style-name="T5">czytelny podpis wychowawcy klas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I Liceum Ogólnokształcące im. Krzysztofa Kamila Baczyńskiego w Świdniku</text:span></text:p>
        <text:p text:style-name="Header"/>
      </style:header>
      <style:header-left>
        <text:p text:style-name="Header"/>
      </style:header-left>
      <style:footer>
        <text:p text:style-name="Footer"><text:span text:style-name="MT1">Rok szkolny 2020/2021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O Nr1</meta:initial-creator>
    <meta:editing-cycles>12</meta:editing-cycles>
    <meta:print-date>2015-09-24T10:27:00</meta:print-date>
    <meta:creation-date>2015-09-08T08:24:00</meta:creation-date>
    <dc:date>2020-10-05T21:19:28.58</dc:date>
    <meta:editing-duration>PT5M44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167" meta:character-count="1373"/>
    <meta:user-defined meta:name="AppVersion">12.0000</meta:user-defined>
    <meta:user-defined meta:name="Company">II 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