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7" style:parent-style-name="Standard" style:family="paragraph">
      <style:paragraph-properties fo:margin-top="0.1944in" fo:margin-bottom="0.1944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1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P12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4" style:parent-style-name="Domyślnaczcionkaakapitu" style:family="text">
      <style:text-properties style:font-name="Times New Roman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T21" style:parent-style-name="Domyślnaczcionkaakapitu" style:family="text">
      <style:text-properties style:font-name="Times New Roman" fo:color="#000000"/>
    </style:style>
    <style:style style:name="T22" style:parent-style-name="Domyślnaczcionkaakapitu" style:family="text">
      <style:text-properties style:font-name="Times New Roman" fo:color="#000000"/>
    </style:style>
    <style:style style:name="T23" style:parent-style-name="Domyślnaczcionkaakapitu" style:family="text">
      <style:text-properties style:font-name="Times New Roman" fo:color="#000000"/>
    </style:style>
    <style:style style:name="T24" style:parent-style-name="Domyślnaczcionkaakapitu" style:family="text">
      <style:text-properties style:font-name="Times New Roman" fo:color="#000000"/>
    </style:style>
    <style:style style:name="T25" style:parent-style-name="Domyślnaczcionkaakapitu" style:family="text">
      <style:text-properties style:font-name="Times New Roman" fo:color="#000000"/>
    </style:style>
    <style:style style:name="T26" style:parent-style-name="Domyślnaczcionkaakapitu" style:family="text">
      <style:text-properties style:font-name="Times New Roman" fo:color="#000000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 fo:color="#000000"/>
    </style:style>
    <style:style style:name="T29" style:parent-style-name="Domyślnaczcionkaakapitu" style:family="text">
      <style:text-properties style:font-name="Times New Roman" fo:color="#000000"/>
    </style:style>
    <style:style style:name="P30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31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color="#000000" style:language-asian="pl" style:country-asian="PL"/>
    </style:style>
  </office:automatic-styles>
  <office:body>
    <office:text text:use-soft-page-breaks="true">
      <text:p text:style-name="P1">Aneks<text:s/>nr 1</text:p>
      <text:p text:style-name="P2">Do Zarządzenia nr 34/ 2020</text:p>
      <text:p text:style-name="P3">Dyrektora Szkoły</text:p>
      <text:p text:style-name="P4">z dnia<text:s/>28 sierpnia 2020r.</text:p>
      <text:p text:style-name="P5"/>
      <text:p text:style-name="P6"/>
      <text:p text:style-name="P7"><text:span text:style-name="T8">Aneks nr 1 do Procedury bezpieczeństwa w okresie pandemii Covid – 19 na terenie</text:span><text:span text:style-name="T9"><text:line-break/></text:span><text:span text:style-name="T10">Szkoły Podstawowej w Starym Kraszewie z dnia 28 sierpnia 2020 r.</text:span></text:p>
      <text:p text:style-name="P11"/>
      <text:p text:style-name="P12">Na podstawie wytycznych dotyczących zaleceń dla publicznych i niepublicznych szkół<text:s/><text:s text:c="23"/>i placówek strefie żółtej <text:s/>zarządza się:</text:p>
      <text:p text:style-name="Standard"><text:span text:style-name="T13">1. Pomiar temperatury ciała</text:span><text:span text:style-name="T14"> </text:span><text:span text:style-name="T15">termometrem bezdotykowym <text:s/>pracownikom i uczniom przy wejściu do szkoły, a w przypadku gdy jest ona równa albo przekracza 38°C, pracow</text:span><text:span text:style-name="T16">nik nie podejmuje pracy<text:s/></text:span><text:span text:style-name="T17"><text:s text:c="13"/></text:span><text:span text:style-name="T18">i powinien skorzystać z<text:s/></text:span><text:span text:style-name="T19">konsultacji</text:span><text:span text:style-name="T20"><text:s/>medycznej.</text:span><text:span text:style-name="T21"><text:line-break/></text:span><text:span text:style-name="T22">2.<text:s/></text:span><text:span text:style-name="T23"><text:s/>W<text:s/></text:span><text:span text:style-name="T24">przypadku wystąpienia niepokojących objawów chorobowych u ucznia lub pracownika należy obowiązkowo dokonać pomiaru temperatury ciała.</text:span></text:p>
      <text:p text:style-name="Standard"><text:span text:style-name="T25">3. Obowiązek zakrywania ust i nosa (uczniowie,</text:span><text:span text:style-name="T26"><text:s/>nauczyciele, rodzice) w przestrzeni wspólnej<text:s/></text:span><text:span text:style-name="T27"><text:s text:c="16"/></text:span><text:span text:style-name="T28">w szkole (korytarz, szatnia).</text:span></text:p>
      <text:p text:style-name="Standard"><text:span text:style-name="T29">4. Zakaz organizowania wyjść grupowych i wycieczek szkolnych.</text:span></text:p>
      <text:p text:style-name="Standard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czapa Agnieszka</meta:initial-creator>
    <dc:creator>Szczapa Agnieszka</dc:creator>
    <meta:creation-date>2020-10-09T12:59:00Z</meta:creation-date>
    <dc:date>2020-10-14T07:42:00Z</dc:date>
    <meta:print-date>2020-10-14T07:35:00Z</meta:print-date>
    <meta:template xlink:href="Normal" xlink:type="simple"/>
    <meta:editing-cycles>1</meta:editing-cycles>
    <meta:editing-duration>PT360S</meta:editing-duration>
    <meta:document-statistic meta:page-count="1" meta:paragraph-count="1" meta:word-count="137" meta:character-count="963" meta:row-count="6" meta:non-whitespace-character-count="827"/>
  </office:meta>
</office:document-meta>
</file>