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d7fc" officeooo:paragraph-rsid="001ed7fc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officeooo:rsid="001ed7fc" officeooo:paragraph-rsid="001ed7fc" style:font-size-asian="18pt" style:font-size-complex="18pt"/>
    </style:style>
    <style:style style:name="P3" style:family="paragraph" style:parent-style-name="Standard">
      <style:paragraph-properties fo:line-height="150%" fo:text-align="center" style:justify-single-word="false"/>
      <style:text-properties fo:font-size="24pt" fo:font-weight="bold" officeooo:rsid="001ed7fc" officeooo:paragraph-rsid="001ed7fc" style:font-size-asian="24pt" style:font-weight-asian="bold" style:font-size-complex="2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style="italic" officeooo:rsid="001ed7fc" officeooo:paragraph-rsid="001ed7fc" style:font-size-asian="14pt" style:font-style-asian="italic" style:font-size-complex="14pt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0% 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dagog szkolny</text:p>
      <text:p text:style-name="P4">mgr Magdalena Marszalec</text:p>
      <text:p text:style-name="P1"/>
      <text:p text:style-name="P1"/>
      <text:p text:style-name="P2"><text:span text:style-name="T4">poniedziałek</text:span> <text:tab/>9<text:span text:style-name="T1">40</text:span> – 11<text:span text:style-name="T1">40</text:span></text:p>
      <text:p text:style-name="P2"><text:span text:style-name="T4">wtorek </text:span><text:tab/>9<text:span text:style-name="T1">40</text:span> – 11<text:span text:style-name="T1">40</text:span></text:p>
      <text:p text:style-name="P2"><text:span text:style-name="T4">środa</text:span><text:tab/><text:tab/>8<text:span text:style-name="T1">40</text:span><text:span text:style-name="T3"> – </text:span>11<text:span text:style-name="T1">40</text:span></text:p>
      <text:p text:style-name="P2"><text:span text:style-name="T4">czwartek</text:span> <text:tab/>9<text:span text:style-name="T1">40</text:span> – 11<text:span text:style-name="T1">40</text:span></text:p>
      <text:p text:style-name="P2"><text:span text:style-name="T4">piątek </text:span><text:tab/><text:tab/>9<text:span text:style-name="T1">40</text:span> – 11<text:span text:style-name="T1">40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14T14:10:27.106000000</dc:date>
    <meta:editing-duration>PT13M14S</meta:editing-duration>
    <meta:editing-cycles>1</meta:editing-cycles>
    <meta:document-statistic meta:table-count="0" meta:image-count="0" meta:object-count="0" meta:page-count="1" meta:paragraph-count="7" meta:word-count="20" meta:character-count="137" meta:non-whitespace-character-count="112"/>
    <meta:generator>LibreOffice/7.1.1.2$Windows_X86_64 LibreOffice_project/fe0b08f4af1bacafe4c7ecc87ce55bb426164676</meta:generator>
  </office:meta>
</office:document-meta>
</file>