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line-height="150%" fo:text-align="center" style:justify-single-word="false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margin-top="0.176cm" fo:margin-bottom="0.176cm" loext:contextual-spacing="false"/>
    </style:style>
    <style:style style:name="P5" style:family="paragraph" style:parent-style-name="Normalny">
      <style:paragraph-properties fo:margin-top="0.176cm" fo:margin-bottom="0.176cm" loext:contextual-spacing="false" fo:text-align="center" style:justify-single-word="false"/>
    </style:style>
    <style:style style:name="P6" style:family="paragraph" style:parent-style-name="Normalny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169acb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180992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style:font-name-asian="Times New Roman" style:font-size-asian="12pt" style:font-name-complex="Times New Roman"/>
    </style:style>
    <style:style style:name="T5" style:family="text">
      <style:text-properties style:font-name="Times New Roman" fo:font-size="12pt" officeooo:rsid="00169acb" style:font-name-asian="Times New Roman" style:font-size-asian="12pt" style:font-name-complex="Times New Roman"/>
    </style:style>
    <style:style style:name="T6" style:family="text">
      <style:text-properties style:font-name="Times New Roman" fo:font-size="12pt" officeooo:rsid="00180992" style:font-name-asian="Times New Roman" style:font-size-asian="12pt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<draw:frame draw:style-name="fr1" draw:name="Picture 1" text:anchor-type="as-char" svg:y="0cm" svg:width="12.383cm" style:rel-width="scale" svg:height="1.77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Normalny"/>
      <text:p text:style-name="P4"><text:span text:style-name="Domyślna_20_czcionka_20_akapitu"><text:span text:style-name="T2">Szkoła Podst</text:span></text:span><text:span text:style-name="Domyślna_20_czcionka_20_akapitu"><text:span text:style-name="T3">awowa</text:span></text:span><text:span text:style-name="Domyślna_20_czcionka_20_akapitu"><text:span text:style-name="T1"> w Klembowie<text:line-break/> ul. gen. Franciszka Żymirskiego 68<text:line-break/>05-205 Klembów<text:line-break/>woj. Mazowieckie<text:line-break/>zsklembow@wp.pl</text:span></text:span></text:p>
      <text:p text:style-name="P5"/>
      <text:p text:style-name="P5"><text:span text:style-name="Domyślna_20_czcionka_20_akapitu"><text:span text:style-name="T1">Zapytanie o cenę (nocleg i wyżywienie od osoby) <text:s/>podczas <text:s/>obozu językowego<text:line-break/>nad morzem</text:span></text:span></text:p>
      <text:p text:style-name="P4"><text:span text:style-name="Domyślna_20_czcionka_20_akapitu"><text:span text:style-name="T4"><text:line-break/><text:line-break/></text:span></text:span><text:span text:style-name="Domyślna_20_czcionka_20_akapitu"><text:span text:style-name="T1">Dot.: Postępowania o udzielenie zamówienia publicznego o wartości nieprzekraczającej równowartości 30 000 euro pn.: ”Zorganizowanie obozu językowego dla uczniów </text:span></text:span><text:span text:style-name="Domyślna_20_czcionka_20_akapitu"><text:span text:style-name="T3">Szkoła Podstawowa</text:span></text:span><text:span text:style-name="Domyślna_20_czcionka_20_akapitu"><text:span text:style-name="T1"> w Klembowie” w terminie 16 .08. 2017 - 21.08. 2017 r.<text:line-break/></text:span></text:span><text:span text:style-name="Domyślna_20_czcionka_20_akapitu"><text:span text:style-name="T4"><text:line-break/><text:line-break/></text:span></text:span><text:span text:style-name="Domyślna_20_czcionka_20_akapitu"><text:span text:style-name="T1"> I. Opis przedmiotu zamówienia: <text:line-break/></text:span></text:span><text:span text:style-name="Domyślna_20_czcionka_20_akapitu"><text:span text:style-name="T4">Przedmiotem zamówienia jest zapewnienie bazy noclegowej oraz wyżywienia dla 25 uczniów + 3 opiekunów x 5 noclegów z pełnym wyżywieniem w czasie obozu językowego nad morzem w terminie 16.08.2017 - 21.08.2017 r.<text:line-break/></text:span></text:span><text:span text:style-name="Domyślna_20_czcionka_20_akapitu"><text:span text:style-name="T1"> 1. Zakwaterowanie, w tym: <text:line-break/></text:span></text:span><text:span text:style-name="Domyślna_20_czcionka_20_akapitu"><text:span text:style-name="T4">a) <text:s/>noclegów dla każdego z uczestników w pensjonacie lub domu gościnnym, położonym w granicach administracyjnych miejscowości nadmorskiej, <text:line-break/>b) pokoje maksymalnie 6 osobowe z łazienką, wyposażone w jednoosobowe łóżka, szafy <text:line-break/>i inne sprzęty umożliwiające rozpakowanie bagażu przez każdego uczestnika. Przez łazienkę Zamawiający rozumie przypisane do pokoju pomieszczenie wyposażone w umywalkę, prysznic lub wannę oraz toaletę. Wykonawca zapewnia osobny pokój dla 3 wychowawców i kierownika grupy obok pokojów uczniów; <text:line-break/>c) dostęp do świetlicy na terenie obiektu; <text:line-break/>d) pokoje dla dzieci oraz wychowawców winny znajdować się w jednym budynku, <text:s/>piętrze albo wyznaczonej części budynku do wyłącznej dyspozycji grupy.<text:line-break/>e) baza rekreacyjno sportowa (boisko do gry, świetlica z wyposażeniem).<text:line-break/>Wymagany folder ośrodka lub strona www. <text:line-break/></text:span></text:span><text:span text:style-name="Domyślna_20_czcionka_20_akapitu"><text:span text:style-name="T1">2. Wyżywienie dla wszystkich uczestników obozu w stołówce na terenie obiektu: <text:line-break/></text:span></text:span><text:span text:style-name="Domyślna_20_czcionka_20_akapitu"><text:span text:style-name="T4">a) cztery posiłki dziennie: (śniadanie, obiad, podwieczorek, kolacja), zgodnie <text:line-break/>z obowiązującymi normami żywienia Instytutu Żywności i Żywienia. <text:line-break/>Pierwszym posiłkiem w dniu przyjazdu jest obiadokolacja, ostatnim posiłkiem w dniu <text:line-break/>wyjazdu jest śniadanie. Wykonawca zapewni na terenie obiektu stały nieodpłatny dostęp do termosów z ciepłymi napojami (co najmniej 12 godzin na dobę). <text:line-break/>Specyfikacja posiłków przypadająca dla jednego uczestnika: <text:line-break/>5 x śniadań w formie szwedzkiego stołu <text:line-break/>5 x obiadów dwudaniowych z napojem <text:line-break/></text:span></text:span><text:soft-page-break/><text:span text:style-name="Domyślna_20_czcionka_20_akapitu"><text:span text:style-name="T4">5 x podwieczorków <text:line-break/>5 x kolacji (również w formie ciepłej) <text:line-break/>1 x obiadokolacja <text:line-break/>1 x suchy prowiant na drogę powrotną <text:line-break/>b) zapewnienie wyżywienia i zakwaterowania kadry w cenie oferty. Koszty wynagrodzenia wychowawców i kierownika grupy pokrywa Zamawiający. <text:line-break/>c) napoje i suchy prowiant na drogę powrotną do Klembowa. <text:line-break/><text:line-break/></text:span></text:span><text:span text:style-name="Domyślna_20_czcionka_20_akapitu"><text:span text:style-name="T1">3. Ubezpieczenie uczestników obozu</text:span></text:span><text:span text:style-name="Domyślna_20_czcionka_20_akapitu"><text:span text:style-name="T4"> od następstw nieszczęśliwych wypadków podczas podróży oraz pobytu na wypoczynku (obozie). <text:line-break/></text:span></text:span><text:span text:style-name="Domyślna_20_czcionka_20_akapitu"><text:span text:style-name="T1">4. Dostęp do opieki zdrowotnej</text:span></text:span><text:span text:style-name="Domyślna_20_czcionka_20_akapitu"><text:span text:style-name="T4"> stosownie do przepisów ustawy z dnia 27 sierpnia 2004r. o świadczeniach opieki zdrowotnej finansowanych ze środków publicznych (Dz. U. z 2008 r. Nr 164, poz. 1027, z poź. zm.) oraz przepisów ustawy z dnia 7 września 1991r. <text:line-break/>o systemie oświaty (Dz. U. z 2004r. Nr 256, poz. 2572, z poźn. zm.), – lekarz pierwszego kontaktu i oddział ratunkowy nie dalej niż 15 km od zakwaterowania grupy wraz <text:line-break/>z możliwością skorzystania z dowozu przez Wykonawcę do lekarza. <text:line-break/><text:line-break/></text:span></text:span><text:span text:style-name="Domyślna_20_czcionka_20_akapitu"><text:span text:style-name="T1">5.</text:span></text:span><text:span text:style-name="Domyślna_20_czcionka_20_akapitu"><text:span text:style-name="T4"> Wykonawca wypoczynku zobowiązuje się nie później niż 14 dni przed rozpoczęciem świadczenia dostarczyć do Zamawiającego zaświadczenie o zgłoszeniu wypoczynku zgodnie <text:line-break/>z rozporządzeniem Ministra Edukacji Narodowej z dnia 21 stycznia 1997r. w sprawie warunków, jakie muszą spełniać organizatorzy wypoczynku dla dzieci i młodzieży szkolnej, <text:line-break/>a także zasad jego organizowania i nadzorowania (Dz. U. z 1997r., Nr 12, poz.67 z późn. zm.). <text:line-break/><text:line-break/>Na potwierdzenie wymagań stawianych przez Zamawiającego, Wykonawca winien przedłożyć opis placówki wypoczynkowej obejmujący swym zakresem informacje zawarte w punktach od 1 do 5 opisu przedmiotu zamówienia. Wskazane jest, aby opis uzupełniony był zdjęciami, folderami, prospektami obrazującymi zawarte w opisie szczegółowe dane placówki. <text:line-break/><text:line-break/>Po wyborze najkorzystniejszej oferty a przed zawarciem umowy w sprawie zamówienia publicznego Zamawiający zastrzega sobie możliwość skontrolowania warunków zaproponowanej przez Wykonawcę placówki. Powyższa kontrola będzie polegała na wizycie Zamawiającego w obecności Wykonawcy na terenie wskazanej przez Wykonawcę placówki wypoczynkowej. Koszty związane z przejazdem i pobytem Zamawiającego pokrywa w całości Zamawiający we własnym zakresie. Szczegółowy termin oraz warunki pobytu Zamawiający uzgodni z wybranym Wykonawcą. <text:line-break/><text:line-break/><text:line-break/></text:span></text:span><text:span text:style-name="Domyślna_20_czcionka_20_akapitu"><text:span text:style-name="T1">II. Termin realizacji zamówienia: <text:line-break/></text:span></text:span><text:span text:style-name="Domyślna_20_czcionka_20_akapitu"><text:span text:style-name="T4">Wykonawca jest zobowiązany wykonać zamówienie w terminie: od 16.08.2017 roku do 21.08.2017 roku. <text:line-break/><text:line-break/></text:span></text:span><text:span text:style-name="Domyślna_20_czcionka_20_akapitu"><text:span text:style-name="T1">III. Warunki płatności: <text:line-break/></text:span></text:span><text:span text:style-name="Domyślna_20_czcionka_20_akapitu"><text:span text:style-name="T4">Płatność w terminie 21 dni od daty dostarczenia Zamawiającemu poprawnie wystawionej faktury, przelewem na konto Wykonawcy, po wykonaniu usługi. <text:line-break/><text:line-break/>Pozostałe warunki płatności zostały określone we wzorze umowy stanowiącym Załącznik Nr 3 do niniejszego zapytania. <text:line-break/><text:line-break/></text:span></text:span><text:soft-page-break/><text:span text:style-name="Domyślna_20_czcionka_20_akapitu"><text:span text:style-name="T1">IV. Kryteria oceny ofert: <text:line-break/></text:span></text:span><text:span text:style-name="Domyślna_20_czcionka_20_akapitu"><text:span text:style-name="T4">Przy wyborze najkorzystniejszej oferty Zamawiający będzie kierować się następującymi kryteriami: <text:line-break/>- cena ofertowa– 100% <text:line-break/><text:line-break/></text:span></text:span><text:span text:style-name="Domyślna_20_czcionka_20_akapitu"><text:span text:style-name="T1">V. Opis sposobu obliczenia ceny: <text:line-break/></text:span></text:span><text:span text:style-name="Domyślna_20_czcionka_20_akapitu"><text:span text:style-name="T4">Cenę oferty należy podać w złotych polskich (PLN) cyfrowo i słownie z dokładnością do dwóch miejsc po przecinku. Cena podana przez Wykonawcę w formularzu ofertowym będzie obowiązywała przez cały okres trwania umowy i nie będzie podlegała waloryzacji. <text:line-break/>Cena ofertowa musi obejmować wszystkie koszty wykonania niniejszego zamówienia, wynikające z zapytania ofertowego oraz postanowień zawartych w projekcie umowy w podziale na dwie kategorie kosztów : </text:span></text:span><text:span text:style-name="Domyślna_20_czcionka_20_akapitu"><text:span text:style-name="T1">nocleg i wyżywienie.</text:span></text:span><text:span text:style-name="Domyślna_20_czcionka_20_akapitu"><text:span text:style-name="T4"><text:line-break/><text:line-break/></text:span></text:span><text:span text:style-name="Domyślna_20_czcionka_20_akapitu"><text:span text:style-name="T1">VI. Miejsce i termin złożenia ofert: <text:line-break/></text:span></text:span><text:span text:style-name="Domyślna_20_czcionka_20_akapitu"><text:span text:style-name="T4">Ofertę cenową na wykonanie zamówienia należy złożyć na piśmie lub poczta elektroniczną <text:s/>w nieprzekraczalnym terminie </text:span></text:span><text:span text:style-name="Domyślna_20_czcionka_20_akapitu"><text:span text:style-name="T1">do dnia 14 czerwca 2017 r.</text:span></text:span><text:span text:style-name="Domyślna_20_czcionka_20_akapitu"><text:span text:style-name="T4"> <text:line-break/><text:line-break/>Wszelkich wyjaśnień dotyczących niniejszego pisma udziela Pan Andrzej Olszewski, <text:s text:c="2"/><text:line-break/>z którym można kontaktować się osobiście w siedzibie Zamawiającego tj. </text:span></text:span><text:span text:style-name="Domyślna_20_czcionka_20_akapitu"><text:span text:style-name="T6">Szkoła Podstawowa</text:span></text:span><text:span text:style-name="Domyślna_20_czcionka_20_akapitu"><text:span text:style-name="T5"> </text:span></text:span><text:span text:style-name="Domyślna_20_czcionka_20_akapitu"><text:span text:style-name="T4">w Klembowie, ul. gen. Franciszka Żymirskiego 68, <text:s/>05-205 Klembów, bądź telefonicznie pod numerem (22) 799 93 79. <text:line-break/><text:line-break/>Zamawiający zastrzega sobie możliwość przeprowadzenia dodatkowych negocjacji przed podpisaniem umowy oraz możliwość unieważnienia postępowania. <text:line-break/><text:line-break/>Załączniki: <text:line-break/>1. Formularz ofertowy; <text:line-break/>2. Wzór umowy.</text:span></text:span></text:p>
      <text:p text:style-name="P3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/>
    <dc:description/>
    <dc:subject/>
    <meta:initial-creator>Andrzej Olszewski</meta:initial-creator>
    <meta:creation-date>2017-11-13T10:07:00Z</meta:creation-date>
    <dc:date>2017-11-13T11:13:26.202000000</dc:date>
    <meta:print-date>2017-11-13T10:01:00Z</meta:print-date>
    <meta:editing-cycles>5</meta:editing-cycles>
    <meta:editing-duration>PT3M30S</meta:editing-duration>
    <meta:document-statistic meta:table-count="0" meta:image-count="0" meta:object-count="1" meta:page-count="3" meta:paragraph-count="4" meta:word-count="827" meta:character-count="6105" meta:non-whitespace-character-count="5204"/>
    <meta:template xlink:type="simple" xlink:actuate="onRequest" xlink:title="" xlink:href="Normal"/>
  </office:meta>
</office:document-meta>
</file>