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7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" style:parent-style-name="Bezodstępów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" style:parent-style-name="Bezodstępów" style:family="paragraph">
      <style:paragraph-properties fo:margin-left="0.4583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Bezodstępów" style:list-style-name="LFO5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8" style:parent-style-name="Bezodstępów" style:list-style-name="LFO4" style:family="paragraph"/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3" style:parent-style-name="Bezodstępów" style:family="paragraph">
      <style:paragraph-properties fo:margin-left="0.4583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" style:parent-style-name="Bezodstępów" style:list-style-name="LFO4" style:family="paragraph"/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 fo:line-height="100%" fo:margin-left="0.4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list-style-name="LFO5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5" style:family="paragraph">
      <style:paragraph-properties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wycieczki jednodniowej</text:p>
      <text:p text:style-name="P7"/>
      <text:p text:style-name="P8">Uczestnicy wycieczki:</text:p>
      <text:p text:style-name="P9"/>
      <text:list text:style-name="LFO5" text:continue-numbering="true">
        <text:list-item>
          <text:p text:style-name="P10">Punktualnie przychodzą na miejsce zbiórki.</text:p>
        </text:list-item>
        <text:list-item>
          <text:p text:style-name="P11">Są zaopatrzeni w ubiór zabezpieczający przed złymi warunkami<text:s/>atmosferycznymi.</text:p>
        </text:list-item>
        <text:list-item>
          <text:p text:style-name="P12">Dzieci, które cierpią na chorobę lokomocyjną zażywają odpowiednie lekarstwo przed</text:p>
        </text:list-item>
      </text:list>
      <text:p text:style-name="P13"><text:s/>wyjściem z domu i są zaopatrzone w lekarstwo na powrót – o fakcie tym informują <text:s/>nauczyciela lub opiekuna grupy.</text:p>
      <text:list text:style-name="LFO5" text:continue-numbering="true">
        <text:list-item>
          <text:p text:style-name="P14">Nie zabierają ze sobą tzw. niezdrowej żywności (chipsów, wyrobów czekoladowych)</text:p>
        </text:list-item>
      </text:list>
      <text:p text:style-name="P15"><text:s text:c="8"/>i gazowanych napojów.</text:p>
      <text:list text:style-name="LFO5" text:continue-numbering="true">
        <text:list-item>
          <text:p text:style-name="P16">Wykonują wszystkie polecenia opiekunów.</text:p>
        </text:list-item>
        <text:list-item>
          <text:p text:style-name="P17">Podczas jazdy autobusem nie opuszczają swoich miejsc.</text:p>
        </text:list-item>
        <text:list-item>
          <text:p text:style-name="P18">Nie oddalają się samowolnie od grupy.</text:p>
        </text:list-item>
        <text:list-item>
          <text:p text:style-name="P19">W czasie postoju udają się w wyznaczone miejsca za zgodą opiekuna wycieczki.</text:p>
        </text:list-item>
        <text:list-item>
          <text:p text:style-name="P20">Kulturalnie, odpowiedzialnie i bezpiecznie zachowują się w czasie trwania wycieczki.</text:p>
        </text:list-item>
        <text:list-item>
          <text:p text:style-name="P21">Ponoszą odpowiedzialność za wyrządzone przez siebie szkody i straty<text:s/>(zgodnie z prawem za szkody nieletniego odpowiada opiekun prawny).</text:p>
        </text:list-item>
        <text:list-item>
          <text:p text:style-name="P22">Ponoszą odpowiedzialność za wartościowe przedmioty zabrane z domu (telefony, tablety</text:p>
        </text:list-item>
      </text:list>
      <text:p text:style-name="P23">i<text:s/>inny sprzęt elektroniczny).</text:p>
      <text:list text:style-name="LFO5" text:continue-numbering="true">
        <text:list-item>
          <text:p text:style-name="P24"><text:s/>Szkoła nie ponosi odpowiedzialności za utratę lub zniszczenie w/w wartościowych przedmiotów ucznia.</text:p>
        </text:list-item>
        <text:list-item>
          <text:p text:style-name="P25">Stosują się do regulaminów obowiązujących w miejscu przebywania.</text:p>
        </text:list-item>
        <text:list-item>
          <text:p text:style-name="P26">Natychmiast informują opiekunów wycieczki o nieprzewidzianych zdarzeniach.</text:p>
        </text:list-item>
        <text:list-item>
          <text:p text:style-name="P27">Po zakończeniu wycieczki :</text:p>
        </text:list-item>
      </text:list>
      <text:list text:style-name="LFO4" text:continue-numbering="true">
        <text:list-item>
          <text:p text:style-name="P28"><text:span text:style-name="T29">uczniowie klas IV - VI - powiadamiają<text:s/></text:span><text:span text:style-name="T30">nauczyciela o<text:s/></text:span><text:span text:style-name="T31">powrocie</text:span><text:span text:style-name="T32"><text:s/>do domu samodzielnym lub pod opieką rodzica, opiekuna <text:s/>(jeżeli wycieczka odbywała się</text:span></text:p>
        </text:list-item>
      </text:list>
      <text:p text:style-name="P33"><text:span text:style-name="T34">w godzinach pracy szkoły) i<text:s/></text:span><text:span text:style-name="T35">tylko</text:span><text:span text:style-name="T36"><text:s/>pod opieką osoby dorosłej (jeżeli wycieczka zakończyła się w godzinach wieczornych)</text:span></text:p>
      <text:list text:style-name="LFO4" text:continue-numbering="true">
        <text:list-item>
          <text:p text:style-name="P37"><text:span text:style-name="T38">uczniowie klas młodszych –</text:span><text:span text:style-name="T39"><text:s/>powiadamiają nauczyciela o<text:s/></text:span><text:span text:style-name="T40">powrocie<text:s/></text:span><text:span text:style-name="T41"><text:s/>do domu wyłącznie pod opieką osoby dorosłej bez względu na porę powrotu z wycieczki.</text:span></text:p>
        </text:list-item>
      </text:list>
      <text:list text:style-name="LFO5" text:continue-numbering="true">
        <text:list-item>
          <text:p text:style-name="P42">W przypadku drastycznego nieprzestrzegania niniejszego regulaminu, uczeń nie pojedzie</text:p>
        </text:list-item>
      </text:list>
      <text:p text:style-name="P43">na następną organizowaną przez szkołę wycieczkę.</text:p>
      <text:list text:style-name="LFO5" text:continue-numbering="true">
        <text:list-item>
          <text:p text:style-name="P44">Do kontaktu z rodzicami podczas trwania wycieczki upoważniony jest kierownik wycieczki. W sprawach ważnych podczas trwania wycieczki rodzice kontaktują się z nauczycielem.</text:p>
        </text:list-item>
        <text:list-item>
          <text:p text:style-name="P45"><text:span text:style-name="T46">Rodzice są zobowiązani do każdorazowego zapoznania się z informacjami podanymi przez nauczycieli – przed rozpoczęciem wycieczki, w szczególności o zasadach odbierania uczniów po zakończonej wyciecz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Szkoła Podstawowa w Dobczynie, ul. Mazowiecka 67, tel: 22 799 93 32,<text:s/></text:span><text:a xlink:href="http://www.spdobczyn.pl" office:target-frame-name="_top" xlink:show="replace"><text:span text:style-name="T4">www.spdobczyn.pl</text:span></text:a><text:span text:style-name="T5">, e-mail :<text:s/></text:span><text:a xlink:href="mailto:szkola@spdobczyn.pl" office:target-frame-name="_top" xlink:show="replace"><text:span text:style-name="T6">szkola@spdobczyn.pl</text:span></text:a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win7</dc:creator>
    <meta:creation-date>2015-10-14T18:04:00Z</meta:creation-date>
    <dc:date>2015-11-12T09:06:00Z</dc:date>
    <meta:print-date>2015-11-12T09:05:00Z</meta:print-date>
    <meta:template xlink:href="Normal" xlink:type="simple"/>
    <meta:editing-cycles>1</meta:editing-cycles>
    <meta:editing-duration>PT2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4" meta:row-count="15" meta:non-whitespace-character-count="1902"/>
  </office:meta>
</office:document-meta>
</file>