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entury Gothic" fo:font-size="10pt" fo:font-weight="bold" officeooo:paragraph-rsid="000421e2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entury Gothic" fo:font-size="12pt" officeooo:paragraph-rsid="000421e2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200%" fo:text-align="end" style:justify-single-word="false"/>
      <style:text-properties style:font-name="Century Gothic" fo:font-size="10pt" officeooo:paragraph-rsid="000421e2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contextual-spacing="false" fo:line-height="200%" fo:text-align="end" style:justify-single-word="false"/>
      <style:text-properties officeooo:paragraph-rsid="000421e2"/>
    </style:style>
    <style:style style:name="P5" style:family="paragraph" style:parent-style-name="Standard">
      <style:paragraph-properties fo:text-align="center" style:justify-single-word="false"/>
      <style:text-properties style:font-name="Century Gothic" fo:font-size="14pt" fo:font-weight="bold" officeooo:paragraph-rsid="000421e2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Century Gothic" fo:font-size="12pt" fo:font-weight="bold" officeooo:paragraph-rsid="000421e2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entury Gothic" fo:font-size="12pt" officeooo:paragraph-rsid="000421e2" style:font-size-asian="12pt" style:font-name-complex="Times New Roman" style:font-size-complex="12pt"/>
    </style:style>
    <style:style style:name="P8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style:font-name="Century Gothic" fo:font-size="12pt" officeooo:paragraph-rsid="000421e2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200%" fo:text-align="end" style:justify-single-word="false"/>
      <style:text-properties style:font-name="Century Gothic" fo:font-size="12pt" officeooo:paragraph-rsid="000421e2" style:font-size-asian="12pt" style:font-name-complex="Times New Roman" style:font-size-complex="12pt"/>
    </style:style>
    <style:style style:name="T1" style:family="text">
      <style:text-properties style:font-name="Century Gothic" fo:font-size="10pt" style:font-size-asian="10pt" style:font-name-complex="Times New Roman" style:font-size-complex="10pt"/>
    </style:style>
    <style:style style:name="T2" style:family="text">
      <style:text-properties style:font-name="Century Gothic" fo:font-size="10pt" officeooo:rsid="000421e2" style:font-size-asian="10pt" style:font-name-complex="Times New Roman" style:font-size-complex="10pt"/>
    </style:style>
    <style:style style:name="T3" style:family="text">
      <style:text-properties style:font-name="Century Gothic" fo:font-size="10pt" officeooo:rsid="0005182b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>OŚWIADCZENIE UCZESTNIKA PROGRAMU</text:p>
      <text:p text:style-name="P5">„Asystent osobisty osoby niepełnosprawnej”– edycja 2021</text:p>
      <text:p text:style-name="P1"/>
      <text:p text:style-name="P6">Ja …………………………………………………………………………………………..</text:p>
      <text:p text:style-name="P8">(imię i nazwisko)</text:p>
      <text:p text:style-name="P7"/>
      <text:p text:style-name="P7">oświadczam, że na dzień przystąpienia do programu „Asystent osobisty osoby niepełnosprawnej” – edycja 2021 w czasie, którego świadczone będą<text:line-break/>na moją rzecz usługi asystenta osobistego nie korzystam z innych usług opiekuńczych lub specjalistycznych usług opiekuńczych, o których mowa<text:line-break/>w ustawie z dnia 12 marca 2004 r. o pomocy społecznej, a także z usług,<text:line-break/>o których mowa w Programach Ministerstwa Rodziny i Polityki Społecznej<text:line-break/>pn. „Opieka wytchnieniowa” oraz „Usługi opiekuńcze dla osób niepełnosprawnych”.</text:p>
      <text:p text:style-name="P7"><text:tab/>Jednocześnie zobowiązuje się do poinformowania realizatora programu o zaistnieniu zmian dotyczących ww. sytuacji.</text:p>
      <text:p text:style-name="P2"/>
      <text:p text:style-name="P2"/>
      <text:p text:style-name="P9">..……………………………………………………………………. </text:p>
      <text:p text:style-name="P4"><text:span text:style-name="T2">(Data i</text:span><text:span text:style-name="T1"> <text:s text:c="2"/></text:span><text:span text:style-name="T2">p</text:span><text:span text:style-name="T1">odpis uczestnik</text:span><text:span text:style-name="T2">a</text:span><text:span text:style-name="T1"> </text:span><text:span text:style-name="T3">p</text:span><text:span text:style-name="T1">rogramu/opiekuna prawnego) <text:s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3:16:41.210000000</meta:creation-date>
    <dc:date>2021-03-15T13:19:58.178000000</dc:date>
    <meta:editing-duration>PT3M8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1" meta:paragraph-count="8" meta:word-count="105" meta:character-count="848" meta:non-whitespace-character-count="744"/>
  </office:meta>
</office:document-meta>
</file>