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0.894cm" style:rel-column-width="3447*"/>
    </style:style>
    <style:style style:name="Tabela1.B" style:family="table-column">
      <style:table-column-properties style:column-width="5.906cm" style:rel-column-width="22765*"/>
    </style:style>
    <style:style style:name="Tabela1.C" style:family="table-column">
      <style:table-column-properties style:column-width="3.399cm" style:rel-column-width="13102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499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48cm" fo:margin-left="-0.04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8.537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1.411cm" fo:keep-together="auto"/>
    </style:style>
    <style:style style:name="Tabe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499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1.499cm"/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4" style:family="table-row">
      <style:table-row-properties style:min-row-height="1.499cm"/>
    </style:style>
    <style:style style:name="Tabe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style:min-row-height="1.499cm"/>
    </style:style>
    <style:style style:name="Tabela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a7813" officeooo:paragraph-rsid="000a7813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tyle="italic" fo:font-weight="normal" officeooo:rsid="000a7813" officeooo:paragraph-rsid="000a7813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tyle="italic" fo:font-weight="normal" officeooo:rsid="000a7813" officeooo:paragraph-rsid="000c5315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tyle="italic" fo:font-weight="normal" officeooo:rsid="000c5315" officeooo:paragraph-rsid="000c5315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a7813" officeooo:paragraph-rsid="000a7813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c5315" officeooo:paragraph-rsid="000a781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c5315" officeooo:paragraph-rsid="000a78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c5315" officeooo:paragraph-rsid="000c53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fo:font-weight="normal" officeooo:rsid="000c5315" officeooo:paragraph-rsid="000a7813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fo:font-weight="normal" officeooo:rsid="000c5315" officeooo:paragraph-rsid="000c5315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fo:font-weight="normal" officeooo:rsid="000da9e9" officeooo:paragraph-rsid="000da9e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rsid="000a7813" officeooo:paragraph-rsid="000da9e9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a7813" officeooo:paragraph-rsid="000a78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c5315" officeooo:paragraph-rsid="000a7813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0c5315" officeooo:paragraph-rsid="000c531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0a7813" officeooo:paragraph-rsid="000a781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size="12pt" officeooo:rsid="000c5315" style:font-size-asian="12pt" style:font-size-complex="12pt"/>
    </style:style>
    <style:style style:name="T2" style:family="text">
      <style:text-properties fo:font-size="10.5pt" officeooo:rsid="000c5315" style:font-size-asian="10.5pt" style:font-size-complex="10.5pt"/>
    </style:style>
    <style:style style:name="T3" style:family="text">
      <style:text-properties fo:font-size="10.5pt" fo:font-style="normal" style:font-size-asian="10.5pt" style:font-style-asian="normal" style:font-size-complex="10.5pt" style:font-style-complex="normal"/>
    </style:style>
    <style:style style:name="T4" style:family="text">
      <style:text-properties fo:font-size="10.5pt" fo:font-style="normal" officeooo:rsid="000c5315" style:font-size-asian="10.5pt" style:font-style-asian="normal" style:font-size-complex="10.5pt" style:font-style-complex="normal"/>
    </style:style>
    <style:style style:name="T5" style:family="text">
      <style:text-properties fo:font-size="10.5pt" fo:font-style="normal" officeooo:rsid="000a7813" style:font-size-asian="10.5pt" style:font-style-asian="normal" style:font-size-complex="10.5pt" style:font-style-complex="normal"/>
    </style:style>
    <style:style style:name="T6" style:family="text">
      <style:text-properties fo:font-size="10.5pt" fo:font-style="normal" officeooo:rsid="001039de" style:font-size-asian="10.5pt" style:font-style-asian="normal" style:font-size-complex="10.5pt" style:font-style-complex="normal"/>
    </style:style>
    <style:style style:name="T7" style:family="text">
      <style:text-properties fo:font-size="10.5pt" fo:font-style="normal" officeooo:rsid="0011296d" style:font-size-asian="10.5pt" style:font-style-asian="normal" style:font-size-complex="10.5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11296d" style:font-weight-asian="bold" style:font-weight-complex="bold"/>
    </style:style>
    <style:style style:name="T11" style:family="text">
      <style:text-properties style:font-name="Times New Roman" fo:font-weight="bold" officeooo:rsid="000da9e9" style:font-weight-asian="bold" style:font-weight-complex="bold"/>
    </style:style>
    <style:style style:name="T12" style:family="text">
      <style:text-properties style:font-name="Times New Roman" fo:font-weight="bold" officeooo:rsid="001039de" style:font-weight-asian="bold" style:font-weight-complex="bold"/>
    </style:style>
    <style:style style:name="T13" style:family="text">
      <style:text-properties officeooo:rsid="0011296d"/>
    </style:style>
    <style:style style:name="T14" style:family="text">
      <style:text-properties officeooo:rsid="000c5315"/>
    </style:style>
    <style:style style:name="T15" style:family="text">
      <style:text-properties officeooo:rsid="001264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<text:span text:style-name="T9">Formularz Konsultacyjny dotyczący projekt</text:span><text:span text:style-name="T10">u</text:span><text:span text:style-name="T9"> Gminnego Programu Przeciwdziałania Przemoc</text:span><text:span text:style-name="T11">y</text:span><text:span text:style-name="T9"> w Rodzinie oraz Ochrony Ofiar Przemocy w Rodzinie </text:span><text:span text:style-name="T12">w Gminie Rudnik </text:span><text:span text:style-name="T9">na lata 2021-2025</text:span></text:p>
      <text:p text:style-name="P5"/>
      <text:p text:style-name="P13">Dane uczestnika konsultacji społecznych:</text:p>
      <text:p text:style-name="P13">1. Imię i Nazwisko: ………………………………………………………………………………….</text:p>
      <text:p text:style-name="P13"/>
      <text:p text:style-name="P13">Nazwa Instytucji/Organizacji wnoszącej opinię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>Dane kontaktowe (telefon, e-mail):</text:p>
      <text:p text:style-name="P13">…………………………………………………………………………………………………………</text:p>
      <text:p text:style-name="P13"/>
      <text:p text:style-name="P13">2. Zgłaszane uwagi, wnioski, propozycje do przedstawionego projektu <text:s/>Gminnego Programu Przeciwdziałania Przemocy w Rodzinie oraz Ochrony Ofiar Przemocy w Rodzinie <text:span text:style-name="T13">w Gminie </text:span><text:span text:style-name="T15">R</text:span><text:span text:style-name="T13">udnik</text:span> na lata 2021-2025</text:p>
      <text:p text:style-name="P5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Część dokumentu, którego dotyczy uwaga (rozdział, numer strony)</text:p>
          </table:table-cell>
          <table:table-cell table:style-name="Tabela1.A1" office:value-type="string">
            <text:p text:style-name="P17">Obecne brzmienie</text:p>
          </table:table-cell>
          <table:table-cell table:style-name="Tabela1.A1" office:value-type="string">
            <text:p text:style-name="P17">Proponowane brzmienie</text:p>
          </table:table-cell>
          <table:table-cell table:style-name="Tabela1.E1" office:value-type="string">
            <text:p text:style-name="P17">Uzasadnienie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2"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C4" office:value-type="string">
            <text:p text:style-name="P15"/>
          </table:table-cell>
          <table:table-cell table:style-name="Tabela1.D4" office:value-type="string">
            <text:p text:style-name="P15"/>
          </table:table-cell>
          <table:table-cell table:style-name="Tabela1.E4" office:value-type="string">
            <text:p text:style-name="P15"/>
          </table:table-cell>
        </table:table-row>
        <table:table-row table:style-name="Tabela1.2">
          <table:table-cell table:style-name="Tabela1.A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</table:table-row>
      </table:table>
      <text:p text:style-name="P5"/>
      <text:p text:style-name="P13">3. Propozycje uzupełnień (inne niż wymienione w powyższej tabeli) zmian przedstawionego projektu <text:span text:style-name="T14">wraz z uzasadnieniem:</text:span></text:p>
      <text:p text:style-name="P14"/>
      <table:table table:name="Tabela2" table:style-name="Tabela2" table:template-name="Domyślny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Treść propozycji</text:p>
          </table:table-cell>
          <table:table-cell table:style-name="Tabela2.B1" office:value-type="string">
            <text:p text:style-name="P16">Uzasadnienie</text:p>
          </table:table-cell>
        </table:table-row>
        <text:soft-page-break/>
        <table:table-row table:style-name="Tabela2.2"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15"/>
          </table:table-cell>
          <table:table-cell table:style-name="Tabela2.B3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5"/>
          </table:table-cell>
          <table:table-cell table:style-name="Tabela2.B4" office:value-type="string">
            <text:p text:style-name="P15"/>
          </table:table-cell>
        </table:table-row>
        <table:table-row table:style-name="Tabela2.5">
          <table:table-cell table:style-name="Tabela2.A5" office:value-type="string">
            <text:p text:style-name="P15"/>
          </table:table-cell>
          <table:table-cell table:style-name="Tabela2.B5" office:value-type="string">
            <text:p text:style-name="P15"/>
          </table:table-cell>
        </table:table-row>
      </table:table>
      <text:p text:style-name="P14"/>
      <text:p text:style-name="P6"/>
      <text:p text:style-name="P6"/>
      <text:p text:style-name="P6"/>
      <text:p text:style-name="P7">……………………., dnia …………………..<text:tab/><text:tab/>…………………………………………</text:p>
      <text:p text:style-name="P2"><text:span text:style-name="T1"><text:s text:c="2"/></text:span><text:span text:style-name="T2"><text:s/>/miejscowość</text:span><text:span text:style-name="T4">/<text:tab/><text:tab/><text:tab/><text:tab/><text:tab/><text:tab/><text:tab/><text:tab/><text:tab/>/</text:span><text:span text:style-name="T2">imię i nazwisko</text:span><text:span text:style-name="T4">/</text:span></text:p>
      <text:p text:style-name="P9"/>
      <text:p text:style-name="P9"/>
      <text:p text:style-name="P9"/>
      <text:p text:style-name="P9"/>
      <text:p text:style-name="P9"/>
      <text:p text:style-name="P4"><text:span text:style-name="T3">Wyrażam zgodę na gromadzenie, przetwarzanie i przekazywanie moich danych osobowych, zbieranych w celu konsultacji społecznych projektu Uchwały </text:span><text:span text:style-name="T5">Rady Gminy w Rudniku w sprawie przyjęcia Gminnego Programu Przeciwdziałania Przemocy w Rodzinie oraz Ochrony Ofiar Przemocy w Rodzinie </text:span><text:span text:style-name="T6">w Gminie Rudnik </text:span><text:span text:style-name="T5"><text:s/>na lata 2021-2025 </text:span><text:span text:style-name="T3">zgodnie z Ustawą z dnia 10 maja 2018 r. o ochronie danych osobowych (</text:span><text:span text:style-name="T7">t.j. </text:span><text:span text:style-name="T3">Dz. U. </text:span><text:span text:style-name="T7">z</text:span><text:span text:style-name="T3"> 2019 </text:span><text:span text:style-name="T7">r. poz.1781 ze zm.</text:span><text:span text:style-name="T3">) <text:s/></text:span></text:p>
      <text:p text:style-name="P10"/>
      <text:p text:style-name="P10"/>
      <text:p text:style-name="P10"/>
      <text:p text:style-name="P8">……………………., dnia …………………..<text:tab/><text:tab/>…………………………………………</text:p>
      <text:p text:style-name="P3"><text:span text:style-name="T1"><text:s text:c="2"/></text:span><text:span text:style-name="T2"><text:s/>/miejscowość</text:span><text:span text:style-name="T4">/<text:tab/><text:tab/><text:tab/><text:tab/><text:tab/><text:tab/><text:tab/><text:tab/><text:tab/></text:span><text:span text:style-name="T2">/czytelny podpis/</text:span></text:p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5:25:55.521000000</meta:creation-date>
    <dc:date>2021-02-16T12:50:35.518000000</dc:date>
    <meta:editing-duration>PT32M45S</meta:editing-duration>
    <meta:editing-cycles>7</meta:editing-cycles>
    <meta:generator>LibreOffice/7.0.0.3$Windows_X86_64 LibreOffice_project/8061b3e9204bef6b321a21033174034a5e2ea88e</meta:generator>
    <meta:print-date>2021-02-16T10:32:56.281000000</meta:print-date>
    <meta:document-statistic meta:table-count="2" meta:image-count="0" meta:object-count="0" meta:page-count="2" meta:paragraph-count="21" meta:word-count="178" meta:character-count="1512" meta:non-whitespace-character-count="1327"/>
  </office:meta>
</office:document-meta>
</file>