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.628cm" fo:margin-left="13.361cm" table:align="left"/>
    </style:style>
    <style:style style:name="Tabela1.A" style:family="table-column">
      <style:table-column-properties style:column-width="1.118cm"/>
    </style:style>
    <style:style style:name="Tabela1.B" style:family="table-column">
      <style:table-column-properties style:column-width="1.15cm"/>
    </style:style>
    <style:style style:name="Tabela1.C" style:family="table-column">
      <style:table-column-properties style:column-width="1.3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2" style:family="table-row">
      <style:table-row-properties style:min-row-height="0.471cm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cm" fo:margin-left="0.079cm" table:align="left"/>
    </style:style>
    <style:style style:name="Tabela2.A" style:family="table-column">
      <style:table-column-properties style:column-width="5.99cm"/>
    </style:style>
    <style:style style:name="Tabela2.B" style:family="table-column">
      <style:table-column-properties style:column-width="11.0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7cm" fo:margin-left="0.079cm" table:align="left"/>
    </style:style>
    <style:style style:name="Tabela3.A" style:family="table-column">
      <style:table-column-properties style:column-width="6.011cm"/>
    </style:style>
    <style:style style:name="Tabela3.B" style:family="table-column">
      <style:table-column-properties style:column-width="10.989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B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7.066cm" fo:margin-left="0cm" table:align="left"/>
    </style:style>
    <style:style style:name="Tabela4.A" style:family="table-column">
      <style:table-column-properties style:column-width="0.783cm"/>
    </style:style>
    <style:style style:name="Tabela4.B" style:family="table-column">
      <style:table-column-properties style:column-width="16.282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B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7.006cm" fo:margin-left="0cm" table:align="left"/>
    </style:style>
    <style:style style:name="Tabela5.A" style:family="table-column">
      <style:table-column-properties style:column-width="1.131cm"/>
    </style:style>
    <style:style style:name="Tabela5.B" style:family="table-column">
      <style:table-column-properties style:column-width="9.837cm"/>
    </style:style>
    <style:style style:name="Tabela5.C" style:family="table-column">
      <style:table-column-properties style:column-width="6.038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5.C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5.13" style:family="table-row">
      <style:table-row-properties style:min-row-height="0.923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13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621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487cm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356cm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0.452cm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0.106cm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0.674cm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487cm"/>
      <style:text-properties style:font-name="Times New Roman" fo:font-size="10pt" officeooo:rsid="000dab4a" officeooo:paragraph-rsid="000dab4a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line-height="0.621cm"/>
      <style:text-properties style:font-name="Times New Roman" fo:font-size="10pt" officeooo:rsid="000dab4a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style:line-height-at-least="0cm" fo:text-align="center" style:justify-single-word="false"/>
    </style:style>
    <style:style style:name="P25" style:family="paragraph" style:parent-style-name="Standard">
      <style:text-properties officeooo:paragraph-rsid="000e377e"/>
    </style:style>
    <style:style style:name="P26" style:family="paragraph" style:parent-style-name="Table_20_Contents">
      <style:text-properties fo:font-size="14pt" style:font-size-asian="14pt" style:font-size-complex="14pt"/>
    </style:style>
    <style:style style:name="P27" style:family="paragraph" style:parent-style-name="Table_20_Contents"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Table_20_Contents">
      <style:text-properties fo:font-size="12pt" style:font-size-asian="10.5pt" style:font-size-complex="12p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officeooo:rsid="00119397" officeooo:paragraph-rsid="00119397"/>
    </style:style>
    <style:style style:name="P35" style:family="paragraph" style:parent-style-name="Table_20_Contents">
      <style:paragraph-properties fo:text-align="justify" style:justify-single-word="false"/>
      <style:text-properties fo:color="#000000" style:font-weight-complex="bold"/>
    </style:style>
    <style:style style:name="P36" style:family="paragraph" style:parent-style-name="Standard">
      <style:paragraph-properties fo:margin-left="0cm" fo:margin-right="-0.212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7" style:family="paragraph" style:parent-style-name="Standard">
      <style:paragraph-properties fo:margin-left="0.042cm" fo:margin-right="0cm" style:line-height-at-least="0cm" fo:text-align="start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8" style:family="paragraph" style:parent-style-name="Standard">
      <style:paragraph-properties fo:margin-left="6.35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9" style:family="paragraph" style:parent-style-name="Standard">
      <style:paragraph-properties fo:margin-left="1.482cm" fo:margin-right="0cm" style:line-height-at-least="0cm" fo:text-indent="0cm" style:auto-text-indent="false">
        <style:tab-stops>
          <style:tab-stop style:position="11.818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0" style:family="paragraph" style:parent-style-name="Standard">
      <style:paragraph-properties fo:margin-left="3.26cm" fo:margin-right="0cm" style:line-height-at-least="0cm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1" style:family="paragraph" style:parent-style-name="Standard">
      <style:paragraph-properties fo:margin-left="10.76cm" fo:margin-right="0cm" style:line-height-at-least="0cm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2" style:family="paragraph" style:parent-style-name="Standard">
      <style:paragraph-properties fo:margin-left="10.76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3" style:family="paragraph" style:parent-style-name="Standard">
      <style:paragraph-properties fo:margin-left="2.942cm" fo:margin-right="0cm" style:line-height-at-least="0cm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4" style:family="paragraph" style:parent-style-name="Normalny">
      <style:paragraph-properties fo:text-align="justify" style:justify-single-word="false"/>
      <style:text-properties fo:font-size="11pt" style:font-size-asian="11pt" style:font-size-complex="11pt"/>
    </style:style>
    <style:style style:name="P45" style:family="paragraph" style:parent-style-name="Table_20_Contents">
      <style:paragraph-properties fo:margin-left="0cm" fo:margin-right="-0.194cm" fo:text-indent="0cm" style:auto-text-indent="false"/>
      <style:text-properties fo:font-size="11pt" style:font-size-asian="11pt" style:font-size-complex="11pt"/>
    </style:style>
    <style:style style:name="P46" style:family="paragraph" style:parent-style-name="Standard" style:master-page-name="MP0">
      <style:paragraph-properties style:page-number="auto" fo:break-before="page"/>
    </style:style>
    <style:style style:name="P47" style:family="paragraph" style:parent-style-name="Standard" style:list-style-name="L1"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 style:list-style-name="L2"/>
    <style:style style:name="P49" style:family="paragraph" style:parent-style-name="Standard" style:list-style-name="L4">
      <style:text-properties fo:font-weight="bold" style:font-weight-asian="bold" style:font-weight-complex="bold"/>
    </style:style>
    <style:style style:name="P50" style:family="paragraph" style:parent-style-name="Standard">
      <style:paragraph-properties fo:line-height="0.621cm"/>
      <style:text-properties style:font-name="Times New Roman" style:font-name-asian="Times New Roman" style:font-name-complex="Times New Roman"/>
    </style:style>
    <style:style style:name="P51" style:family="paragraph" style:parent-style-name="Standard">
      <style:paragraph-properties fo:line-height="0.353cm" fo:text-align="center" style:justify-single-word="false"/>
      <style:text-properties style:font-name="Times New Roman" officeooo:rsid="0014d4ad" officeooo:paragraph-rsid="0014d4ad" style:font-name-asian="Times New Roman" style:font-name-complex="Times New Roman"/>
    </style:style>
    <style:style style:name="P52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53" style:family="paragraph" style:parent-style-name="Standard">
      <style:text-properties style:use-window-font-color="true" style:font-name="Times New Roman"/>
    </style:style>
    <style:style style:name="P54" style:family="paragraph" style:parent-style-name="Standard">
      <style:text-properties style:font-name="Times New Roman"/>
    </style:style>
    <style:style style:name="P55" style:family="paragraph" style:parent-style-name="Standard">
      <style:paragraph-properties fo:text-align="center" style:justify-single-word="false"/>
      <style:text-properties style:font-name="Times New Roman"/>
    </style:style>
    <style:style style:name="P56" style:family="paragraph" style:parent-style-name="Standard">
      <style:paragraph-properties fo:text-align="justify" style:justify-single-word="false"/>
      <style:text-properties style:font-name="Times New Roman"/>
    </style:style>
    <style:style style:name="P57" style:family="paragraph" style:parent-style-name="Standard">
      <style:paragraph-properties fo:line-height="0.487cm" fo:text-align="justify" style:justify-single-word="false"/>
      <style:text-properties style:font-name="Times New Roman" fo:font-size="10pt" officeooo:rsid="000dab4a" officeooo:paragraph-rsid="000dab4a" style:font-name-asian="Times New Roman" style:font-size-asian="10pt" style:font-name-complex="Times New Roman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59" style:family="paragraph" style:parent-style-name="Standard">
      <style:text-properties fo:color="#800000" style:font-name="Times New Roman"/>
    </style:style>
    <style:style style:name="P60" style:family="paragraph" style:parent-style-name="Standard" style:list-style-name="L3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6.35cm" fo:margin-right="0cm" style:line-height-at-least="0cm" fo:text-indent="0cm" style:auto-text-indent="false"/>
      <style:text-properties style:font-name="Times New Roman" fo:font-size="12pt" officeooo:paragraph-rsid="000fc546" style:font-name-asian="Times New Roman" style:font-size-asian="12pt" style:font-name-complex="Times New Roman"/>
    </style:style>
    <style:style style:name="P62" style:family="paragraph" style:parent-style-name="Standard">
      <style:paragraph-properties fo:margin-left="6.35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63" style:family="paragraph" style:parent-style-name="Standard" style:master-page-name="">
      <loext:graphic-properties draw:fill="none"/>
      <style:paragraph-properties fo:margin-left="-0.199cm" fo:margin-right="0cm" style:line-height-at-least="0cm" fo:text-align="center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rsid="00133920" officeooo:paragraph-rsid="00133920" style:font-name-asian="Times New Roman" style:font-size-asian="12pt" style:font-name-complex="Times New Roman" fo:hyphenate="false"/>
    </style:style>
    <style:style style:name="P64" style:family="paragraph" style:parent-style-name="Standard">
      <style:paragraph-properties fo:margin-left="10.76cm" fo:margin-right="0cm" style:line-height-at-least="0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65" style:family="paragraph" style:parent-style-name="Standard">
      <style:paragraph-properties fo:margin-left="10.76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color="#800000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2pt" style:font-size-asian="12pt" style:font-size-complex="12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0dab4a" style:font-size-asian="10pt" style:font-size-complex="10pt"/>
    </style:style>
    <style:style style:name="T18" style:family="text">
      <style:text-properties fo:font-size="10pt" officeooo:rsid="00133920" style:font-size-asian="10pt" style:font-size-complex="10pt"/>
    </style:style>
    <style:style style:name="T19" style:family="text">
      <style:text-properties fo:font-size="10pt" officeooo:rsid="0014d4ad" style:font-size-asian="10pt" style:font-size-complex="10pt"/>
    </style:style>
    <style:style style:name="T20" style:family="text">
      <style:text-properties fo:font-size="10pt" fo:font-weight="normal" officeooo:rsid="000dab4a" style:font-name-asian="TimesNewRomanPS-BoldMT" style:font-size-asian="10pt" style:font-weight-asian="normal" style:font-name-complex="TimesNewRomanPS-BoldMT" style:font-size-complex="10pt" style:font-weight-complex="normal"/>
    </style:style>
    <style:style style:name="T21" style:family="text">
      <style:text-properties fo:font-size="10pt" fo:font-weight="normal" officeooo:rsid="0014d4ad" style:font-name-asian="TimesNewRomanPS-BoldMT" style:font-size-asian="10pt" style:font-weight-asian="normal" style:font-name-complex="TimesNewRomanPS-BoldMT" style:font-size-complex="10pt" style:font-weight-complex="normal"/>
    </style:style>
    <style:style style:name="T22" style:family="text">
      <style:text-properties style:font-name="Times New Roman" fo:font-size="12pt" style:font-name-asian="Times New Roman" style:font-size-asian="12pt" style:font-name-complex="Times New Roman"/>
    </style:style>
    <style:style style:name="T2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4" style:family="text">
      <style:text-properties style:language-asian="pl" style:country-asian="PL" style:language-complex="ar" style:country-complex="SA"/>
    </style:style>
    <style:style style:name="T25" style:family="text">
      <style:text-properties officeooo:rsid="000dab4a"/>
    </style:style>
    <style:style style:name="T26" style:family="text">
      <style:text-properties officeooo:rsid="000fc546"/>
    </style:style>
    <style:style style:name="T27" style:family="text">
      <style:text-properties officeooo:rsid="00119397"/>
    </style:style>
    <style:style style:name="T28" style:family="text">
      <style:text-properties officeooo:rsid="00133920"/>
    </style:style>
    <style:style style:name="T29" style:family="text">
      <style:text-properties officeooo:rsid="0014d4ad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9pt" style:font-size-asian="9pt" style:font-size-complex="9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 text:c="81"/><text:span text:style-name="T6"><text:s text:c="48"/></text:span><text:span text:style-name="T13">Załącznik 1</text:span></text:p>
      <text:p text:style-name="Standard"><text:span text:style-name="T6"><text:s text:c="108"/></text:span><text:span text:style-name="T13"><text:s text:c="2"/>Liczba punktów* <text:s text:c="2"/></text:span><text:span text:style-name="T6"><text:s text:c="8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7">Etap I</text:p>
          </table:table-cell>
          <table:table-cell table:style-name="Tabela1.A1" office:value-type="string">
            <text:p text:style-name="P27">Etap</text:p>
            <text:p text:style-name="P27">II</text:p>
          </table:table-cell>
          <table:table-cell table:style-name="Tabela1.C1" office:value-type="string">
            <text:p text:style-name="P27">Razem</text:p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30"/>
          </table:table-cell>
          <table:table-cell table:style-name="Tabela1.C2" office:value-type="string">
            <text:p text:style-name="P26"/>
          </table:table-cell>
        </table:table-row>
      </table:table>
      <text:p text:style-name="P1"><text:span text:style-name="Domyślna_20_czcionka_20_akapitu"><text:span text:style-name="T11">WNIOSEK</text:span></text:span></text:p>
      <text:p text:style-name="P6">O PRZYJĘCIE DO <text:s text:c="2"/>PRZEDSZKOLA NR 1 <text:span text:style-name="Domyślna_20_czcionka_20_akapitu">IM. MISIA USZATKA</text:span></text:p>
      <text:p text:style-name="P1"><text:span text:style-name="Domyślna_20_czcionka_20_akapitu"><text:span text:style-name="T11"><text:s/>W PSZOWIE</text:span></text:span></text:p>
      <text:list xml:id="list770245886" text:style-name="L1">
        <text:list-item>
          <text:p text:style-name="P47">DANE KANDYDATA:</text:p>
        </text:list-item>
      </text:list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1">Imię i nazwisko</text:p>
          </table:table-cell>
          <table:table-cell table:style-name="Tabela2.B1" office:value-type="string">
            <text:p text:style-name="P26"/>
            <text:p text:style-name="P26"/>
          </table:table-cell>
        </table:table-row>
        <table:table-row>
          <table:table-cell table:style-name="Tabela2.A2" office:value-type="string">
            <text:p text:style-name="P31">Data urodzenia</text:p>
          </table:table-cell>
          <table:table-cell table:style-name="Tabela2.B2" office:value-type="string">
            <text:p text:style-name="P26"/>
            <text:p text:style-name="P26"/>
          </table:table-cell>
        </table:table-row>
        <table:table-row>
          <table:table-cell table:style-name="Tabela2.A2" office:value-type="string">
            <text:p text:style-name="P31">PESEL<text:span text:style-name="Domyślna_20_czcionka_20_akapitu"><text:span text:style-name="T6"> </text:span></text:span><text:span text:style-name="Domyślna_20_czcionka_20_akapitu"><text:span text:style-name="T1">( w przypadku braku numeru PESEL – seria i numer paszportu lub innego dokumentu potwierdzającego tożsamość</text:span></text:span></text:p>
          </table:table-cell>
          <table:table-cell table:style-name="Tabela2.B2" office:value-type="string">
            <text:p text:style-name="P26"/>
            <text:p text:style-name="P26"/>
          </table:table-cell>
        </table:table-row>
        <table:table-row>
          <table:table-cell table:style-name="Tabela2.A2" office:value-type="string">
            <text:p text:style-name="P31">Adres miejsca zamieszkania</text:p>
          </table:table-cell>
          <table:table-cell table:style-name="Tabela2.B2" office:value-type="string">
            <text:p text:style-name="P26"/>
            <text:p text:style-name="P26"/>
          </table:table-cell>
        </table:table-row>
      </table:table>
      <text:p text:style-name="P7"/>
      <text:list xml:id="list657905880" text:style-name="L2">
        <text:list-item>
          <text:p text:style-name="P48"><text:span text:style-name="Domyślna_20_czcionka_20_akapitu"><text:span text:style-name="T7">DANE RODZICÓW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1">Imię i nazwisko matki</text:p>
          </table:table-cell>
          <table:table-cell table:style-name="Tabela3.B1" office:value-type="string">
            <text:p text:style-name="P26"/>
            <text:p text:style-name="P26"/>
          </table:table-cell>
        </table:table-row>
        <table:table-row>
          <table:table-cell table:style-name="Tabela3.A2" office:value-type="string">
            <text:p text:style-name="P31">Adres miejsca zamieszkania</text:p>
          </table:table-cell>
          <table:table-cell table:style-name="Tabela3.B2" office:value-type="string">
            <text:p text:style-name="P26"/>
            <text:p text:style-name="P26"/>
          </table:table-cell>
        </table:table-row>
        <table:table-row>
          <table:table-cell table:style-name="Tabela3.A2" office:value-type="string">
            <text:p text:style-name="Table_20_Contents">Adres poczty elektronicznej i numer telefonu ( o ile je posiada)</text:p>
          </table:table-cell>
          <table:table-cell table:style-name="Tabela3.B2" office:value-type="string">
            <text:p text:style-name="P26"/>
          </table:table-cell>
        </table:table-row>
        <table:table-row>
          <table:table-cell table:style-name="Tabela3.A2" office:value-type="string">
            <text:p text:style-name="P31">Imię i nazwisko ojca</text:p>
            <text:p text:style-name="P31"/>
          </table:table-cell>
          <table:table-cell table:style-name="Tabela3.B2" office:value-type="string">
            <text:p text:style-name="P26"/>
          </table:table-cell>
        </table:table-row>
        <table:table-row>
          <table:table-cell table:style-name="Tabela3.A2" office:value-type="string">
            <text:p text:style-name="P31">Adres miejsca zamieszkania</text:p>
            <text:p text:style-name="P31"/>
          </table:table-cell>
          <table:table-cell table:style-name="Tabela3.B2" office:value-type="string">
            <text:p text:style-name="P26"/>
          </table:table-cell>
        </table:table-row>
        <table:table-row>
          <table:table-cell table:style-name="Tabela3.A2" office:value-type="string">
            <text:p text:style-name="Table_20_Contents">Adres poczty elektronicznej i numer telefonu ( o ile je posiada)</text:p>
          </table:table-cell>
          <table:table-cell table:style-name="Tabela3.B2" office:value-type="string">
            <text:p text:style-name="P26"/>
          </table:table-cell>
        </table:table-row>
      </table:table>
      <text:p text:style-name="P8"/>
      <text:list xml:id="list2080815262" text:style-name="L3">
        <text:list-item>
          <text:p text:style-name="P60">KOLEJNOŚĆ WYBRANYCH PRZEDSZKOLI W PORZĄDKU OD NAJBARDZIEJ PREFEROWANEGO DO NAJMNIEJ PREFEROWANEGO</text:p>
        </text:list-item>
      </text:list>
      <text:p text:style-name="P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1">Lp.</text:p>
          </table:table-cell>
          <table:table-cell table:style-name="Tabela4.B1" office:value-type="string">
            <text:p text:style-name="P31">Nazwa przedszkola, nr</text:p>
          </table:table-cell>
        </table:table-row>
        <table:table-row>
          <table:table-cell table:style-name="Tabela4.A2" office:value-type="string">
            <text:p text:style-name="P31">1</text:p>
          </table:table-cell>
          <table:table-cell table:style-name="Tabela4.B2" office:value-type="string">
            <text:p text:style-name="P26"/>
            <text:p text:style-name="P26"/>
          </table:table-cell>
        </table:table-row>
        <table:table-row>
          <table:table-cell table:style-name="Tabela4.A2" office:value-type="string">
            <text:p text:style-name="P31">2</text:p>
          </table:table-cell>
          <table:table-cell table:style-name="Tabela4.B2" office:value-type="string">
            <text:p text:style-name="P26"/>
            <text:p text:style-name="P26"/>
          </table:table-cell>
        </table:table-row>
        <table:table-row>
          <table:table-cell table:style-name="Tabela4.A2" office:value-type="string">
            <text:p text:style-name="P31">3</text:p>
          </table:table-cell>
          <table:table-cell table:style-name="Tabela4.B2" office:value-type="string">
            <text:p text:style-name="P26"/>
            <text:p text:style-name="P26"/>
          </table:table-cell>
        </table:table-row>
      </table:table>
      <text:p text:style-name="P4">* wypełnia komisja rekrutacyjna</text:p>
      <text:p text:style-name="P4"><text:soft-page-break/><text:s text:c="3"/></text:p>
      <text:list xml:id="list1619293351" text:style-name="L4">
        <text:list-item>
          <text:p text:style-name="P49"><text:s/>DO WNIOSKU <text:s/>DOŁĄCZAM <text:s/>DOKUMENTY <text:s/>I <text:s/>OŚWIADCZENIA POTWIERDZAJĄCE <text:s/>SPEŁNIENIE <text:s/>NIŻEJ <text:s/>ZAZNACZONYCH <text:s/>KRYTERIÓW:*</text:p>
        </text:list-item>
      </text:list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2" office:value-type="string">
            <text:p text:style-name="P28">Nazwa kryterium</text:p>
          </table:table-cell>
          <table:covered-table-cell/>
          <table:table-cell table:style-name="Tabela5.C1" office:value-type="string">
            <text:p text:style-name="P28">Nazwa załącznika</text:p>
          </table:table-cell>
        </table:table-row>
        <table:table-row>
          <table:table-cell table:style-name="Tabela5.A2" table:number-columns-spanned="3" office:value-type="string">
            <text:p text:style-name="P28">I ETAP REKRUTACJI</text:p>
          </table:table-cell>
          <table:covered-table-cell/>
          <table:covered-table-cell/>
        </table:table-row>
        <table:table-row>
          <table:table-cell table:style-name="Tabela5.A3" office:value-type="string">
            <text:p text:style-name="P31"><draw:custom-shape text:anchor-type="paragraph" draw:z-index="0" draw:name="Dowolny kształt 1" draw:style-name="gr1" draw:text-style-name="P66" svg:width="0.429cm" svg:height="0.406cm" svg:x="0.229cm" svg:y="0.04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4"/></text:span></text:p>
          </table:table-cell>
          <table:table-cell table:style-name="Tabela5.A3" office:value-type="string">
            <text:p text:style-name="P27">wielodzietność rodziny kandydata</text:p>
          </table:table-cell>
          <table:table-cell table:style-name="Tabela5.A2" office:value-type="string">
            <text:p text:style-name="P45">oświadczenie o wielodzietności rodziny kandydata</text:p>
          </table:table-cell>
        </table:table-row>
        <table:table-row>
          <table:table-cell table:style-name="Tabela5.A3" office:value-type="string">
            <text:p text:style-name="P31"><draw:custom-shape text:anchor-type="paragraph" draw:z-index="6" draw:name="Dowolny kształt 2" draw:style-name="gr1" draw:text-style-name="P66" svg:width="0.429cm" svg:height="0.406cm" svg:x="0.229cm" svg:y="0.04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4"/></text:span></text:p>
          </table:table-cell>
          <table:table-cell table:style-name="Tabela5.A3" office:value-type="string">
            <text:p text:style-name="P27">niepełnosprawność kandydata</text:p>
          </table:table-cell>
          <table:table-cell table:style-name="Tabela5.A2" office:value-type="string">
            <text:p text:style-name="P27">orzeczenie potwierdzające niepełnosprawność kandydata</text:p>
          </table:table-cell>
        </table:table-row>
        <table:table-row>
          <table:table-cell table:style-name="Tabela5.A3" office:value-type="string">
            <text:p text:style-name="P31"><draw:custom-shape text:anchor-type="paragraph" draw:z-index="7" draw:name="Dowolny kształt 3" draw:style-name="gr1" draw:text-style-name="P66" svg:width="0.429cm" svg:height="0.406cm" svg:x="0.229cm" svg:y="0.03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4"/></text:span></text:p>
          </table:table-cell>
          <table:table-cell table:style-name="Tabela5.A3" office:value-type="string">
            <text:p text:style-name="P27">niepełnosprawność jednego z rodziców kandydata</text:p>
          </table:table-cell>
          <table:table-cell table:style-name="Tabela5.A2" office:value-type="string">
            <text:p text:style-name="P27">orzeczenie potwierdzające niepełnosprawność jednego z rodziców</text:p>
          </table:table-cell>
        </table:table-row>
        <table:table-row>
          <table:table-cell table:style-name="Tabela5.A3" office:value-type="string">
            <text:p text:style-name="P31"><draw:custom-shape text:anchor-type="paragraph" draw:z-index="10" draw:name="Dowolny kształt 4" draw:style-name="gr1" draw:text-style-name="P66" svg:width="0.429cm" svg:height="0.406cm" svg:x="0.229cm" svg:y="0.02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4"/></text:span></text:p>
          </table:table-cell>
          <table:table-cell table:style-name="Tabela5.A3" office:value-type="string">
            <text:p text:style-name="P27">niepełnosprawność obojga <text:s/>rodziców kandydata</text:p>
          </table:table-cell>
          <table:table-cell table:style-name="Tabela5.A2" office:value-type="string">
            <text:p text:style-name="P27">orzeczenia potwierdzające niepełnosprawność obojga rodziców</text:p>
          </table:table-cell>
        </table:table-row>
        <table:table-row>
          <table:table-cell table:style-name="Tabela5.A3" office:value-type="string">
            <text:p text:style-name="P31"><draw:custom-shape text:anchor-type="paragraph" draw:z-index="11" draw:name="Dowolny kształt 5" draw:style-name="gr1" draw:text-style-name="P66" svg:width="0.429cm" svg:height="0.406cm" svg:x="0.229cm" svg:y="0.02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4"/></text:span></text:p>
          </table:table-cell>
          <table:table-cell table:style-name="Tabela5.A3" office:value-type="string">
            <text:p text:style-name="P27">niepełnosprawność rodzeństwa kandydata</text:p>
          </table:table-cell>
          <table:table-cell table:style-name="Tabela5.A2" office:value-type="string">
            <text:p text:style-name="P27">orzeczenie potwierdzające niepełnosprawność rodzeństwa</text:p>
          </table:table-cell>
        </table:table-row>
        <table:table-row>
          <table:table-cell table:style-name="Tabela5.A3" office:value-type="string">
            <text:p text:style-name="P31"><draw:custom-shape text:anchor-type="paragraph" draw:z-index="1" draw:name="Dowolny kształt 6" draw:style-name="gr1" draw:text-style-name="P66" svg:width="0.429cm" svg:height="0.406cm" svg:x="0.229cm" svg:y="0.01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4"/></text:span></text:p>
          </table:table-cell>
          <table:table-cell table:style-name="Tabela5.A3" office:value-type="string">
            <text:p text:style-name="P27">samotne wychowywanie kandydata przez rodzica</text:p>
          </table:table-cell>
          <table:table-cell table:style-name="Tabela5.A2" office:value-type="string">
            <text:p text:style-name="P27">prawomocny wyrok sądu <text:s/>lub akt zgonu oraz oświadczenie o samotnym wychowywaniu kandydata</text:p>
          </table:table-cell>
        </table:table-row>
        <table:table-row>
          <table:table-cell table:style-name="Tabela5.A3" office:value-type="string">
            <text:p text:style-name="P31"><draw:custom-shape text:anchor-type="paragraph" draw:z-index="8" draw:name="Dowolny kształt 6" draw:style-name="gr1" draw:text-style-name="P66" svg:width="0.429cm" svg:height="0.406cm" svg:x="0.229cm" svg:y="0.01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4"/></text:span></text:p>
          </table:table-cell>
          <table:table-cell table:style-name="Tabela5.A3" office:value-type="string">
            <text:p text:style-name="P27">objęcie kandydata pieczą zastępczą</text:p>
          </table:table-cell>
          <table:table-cell table:style-name="Tabela5.A2" office:value-type="string">
            <text:p text:style-name="P44">dokument poświadczający objęcie dziecka pieczą zastępczą</text:p>
          </table:table-cell>
        </table:table-row>
        <table:table-row>
          <table:table-cell table:style-name="Tabela5.A2" table:number-columns-spanned="3" office:value-type="string">
            <text:p text:style-name="P28">II ETAP REKRUTACJI</text:p>
          </table:table-cell>
          <table:covered-table-cell/>
          <table:covered-table-cell/>
        </table:table-row>
        <table:table-row>
          <table:table-cell table:style-name="Tabela5.A3" office:value-type="string">
            <text:p text:style-name="P31"><draw:custom-shape text:anchor-type="paragraph" draw:z-index="2" draw:name="Dowolny kształt 7" draw:style-name="gr1" draw:text-style-name="P66" svg:width="0.429cm" svg:height="0.406cm" svg:x="0.229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4"/></text:span></text:p>
          </table:table-cell>
          <table:table-cell table:style-name="Tabela5.A3" office:value-type="string">
            <text:p text:style-name="P27">Dziecko, którego oboje rodzice lub opiekunowie prawni posiadają posiadają zatrudnienie lub studiują w trybie dziennym lub wykonują działalność gospodarczą</text:p>
          </table:table-cell>
          <table:table-cell table:style-name="Tabela5.A2" office:value-type="string">
            <text:p text:style-name="P27">oświadczenie o zatrudnieniu obojga rodziców lub studiowaniu w trybie dziennym lub prowadzeniu działalności gospodarczej</text:p>
          </table:table-cell>
        </table:table-row>
        <table:table-row>
          <table:table-cell table:style-name="Tabela5.A3" office:value-type="string">
            <text:p text:style-name="P31"><draw:custom-shape text:anchor-type="paragraph" draw:z-index="9" draw:name="Dowolny kształt 10" draw:style-name="gr1" draw:text-style-name="P66" svg:width="0.429cm" svg:height="0.406cm" svg:x="0.229cm" svg:y="0.02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4"/></text:span></text:p>
          </table:table-cell>
          <table:table-cell table:style-name="Tabela5.A3" office:value-type="string">
            <text:p text:style-name="P27">Dziecko , którego jeden z rodziców lub opiekun prawny jest zatrudniony lub studiuje w trybie dziennym lub prowadzi działalność gospodarczą,</text:p>
          </table:table-cell>
          <table:table-cell table:style-name="Tabela5.A2" office:value-type="string">
            <text:p text:style-name="P27">oświadczenie o zatrudnieniu <text:s/>rodzica lub studiowaniu w trybie dziennym lub prowadzeniu działalności gospodarczej</text:p>
          </table:table-cell>
        </table:table-row>
        <table:table-row table:style-name="Tabela5.13">
          <table:table-cell table:style-name="Tabela5.A3" office:value-type="string">
            <text:p text:style-name="P31"><draw:custom-shape text:anchor-type="paragraph" draw:z-index="3" draw:name="Dowolny kształt 10" draw:style-name="gr1" draw:text-style-name="P66" svg:width="0.429cm" svg:height="0.406cm" svg:x="0.229cm" svg:y="0.02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4"/></text:span></text:p>
          </table:table-cell>
          <table:table-cell table:style-name="Tabela5.A3" office:value-type="string">
            <text:p text:style-name="P29">kontynuacja edukacji przedszkolnej w danym przedszkolu <text:s/>przez rodzeństwo kandydata</text:p>
          </table:table-cell>
          <table:table-cell table:style-name="Tabela5.A2" office:value-type="string">
            <text:p text:style-name="P27">oświadczenie wnioskodawcy o uczęszczaniu rodzeństwa dziecka do danego przedszkola</text:p>
          </table:table-cell>
        </table:table-row>
        <table:table-row>
          <table:table-cell table:style-name="Tabela5.A3" office:value-type="string">
            <text:p text:style-name="P31"><draw:custom-shape text:anchor-type="paragraph" draw:z-index="4" draw:name="Dowolny kształt 11" draw:style-name="gr1" draw:text-style-name="P66" svg:width="0.429cm" svg:height="0.406cm" svg:x="0.229cm" svg:y="0.01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4"/></text:span></text:p>
          </table:table-cell>
          <table:table-cell table:style-name="Tabela5.A3" office:value-type="string">
            <text:p text:style-name="P27">posiadanie przez kandydata opinii poradni psychologiczno - pedagogicznej ze wskazaniem niezwłocznej potrzeby objęcia dziecka wychowaniem przedszkolnym</text:p>
          </table:table-cell>
          <table:table-cell table:style-name="Tabela5.A2" office:value-type="string">
            <text:p text:style-name="P27">opinia poradni psychologiczno - pedagogicznej</text:p>
          </table:table-cell>
        </table:table-row>
        <table:table-row>
          <table:table-cell table:style-name="Tabela5.A3" office:value-type="string">
            <text:p text:style-name="P31"><draw:custom-shape text:anchor-type="paragraph" draw:z-index="5" draw:name="Dowolny kształt 12" draw:style-name="gr1" draw:text-style-name="P66" svg:width="0.429cm" svg:height="0.406cm" svg:x="0.229cm" svg:y="0.03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4"/></text:span></text:p>
          </table:table-cell>
          <table:table-cell table:style-name="Tabela5.A3" office:value-type="string">
            <text:p text:style-name="Table_20_Contents"><text:span text:style-name="Domyślna_20_czcionka_20_akapitu"><text:span text:style-name="T8">r</text:span></text:span><text:bookmark-start text:name="_GoBack1"/><text:span text:style-name="Domyślna_20_czcionka_20_akapitu"><text:span text:style-name="T8">odzina kandydata korzysta z pomocy ośrodka pomocy społecznej</text:span></text:span><text:bookmark-end text:name="_GoBack1"/><text:span text:style-name="Domyślna_20_czcionka_20_akapitu"><text:span text:style-name="T10">, </text:span></text:span><text:span text:style-name="Domyślna_20_czcionka_20_akapitu"><text:span text:style-name="T8">co jest </text:span></text:span><text:span text:style-name="Domyślna_20_czcionka_20_akapitu"><text:span text:style-name="T9"><text:s/>potwierdzone zaświadczeniem</text:span></text:span></text:p>
          </table:table-cell>
          <table:table-cell table:style-name="Tabela5.A2" office:value-type="string">
            <text:p text:style-name="P27">zaświadczenie o korzystaniu z pomocy w ośrodku pomocy społecznej</text:p>
          </table:table-cell>
        </table:table-row>
      </table:table>
      <text:p text:style-name="P29"/>
      <text:p text:style-name="P32">* spełniane kryterium należy zaznaczyć krzyżykiem w ramce</text:p>
      <text:p text:style-name="P32"/>
      <text:p text:style-name="P34">Planowane godziny pobytu dziecka w przedszkolu od …………….. do ……………...</text:p>
      <text:p text:style-name="P32"><text:s text:c="22"/></text:p>
      <text:p text:style-name="P35">Oświadczam, że wszystkie podane dane są zgodne z prawdą. </text:p>
      <text:p text:style-name="P33"/>
      <text:p text:style-name="P33"/>
      <text:p text:style-name="Standard">Pszów, ................................ <text:s text:c="48"/>...........................................................</text:p>
      <text:p text:style-name="P4"><text:s text:c="19"/><text:span text:style-name="Domyślna_20_czcionka_20_akapitu"><text:span text:style-name="T1"><text:s text:c="3"/>data <text:s text:c="107"/>podpis obojga rodziców</text:span></text:span><text:span text:style-name="Domyślna_20_czcionka_20_akapitu"><text:span text:style-name="T2"> </text:span></text:span></text:p>
      <text:p text:style-name="P25"><text:soft-page-break/><text:span text:style-name="Domyślna_20_czcionka_20_akapitu"><text:span text:style-name="T6"><text:s text:c="106"/></text:span></text:span><text:span text:style-name="Domyślna_20_czcionka_20_akapitu"><text:span text:style-name="T13">Załącznik 2</text:span></text:span></text:p>
      <text:p text:style-name="Standard"/>
      <text:p text:style-name="Standard"><text:span text:style-name="Domyślna_20_czcionka_20_akapitu"><text:span text:style-name="T1"/></text:span></text:p>
      <text:p text:style-name="P1">O Ś W I A D C Z E N I E</text:p>
      <text:p text:style-name="P1"/>
      <text:p text:style-name="P1"/>
      <text:p text:style-name="P2">Ja niżej podpisana/y …................................................................................oświadczam, że</text:p>
      <text:p text:style-name="P2"/>
      <text:p text:style-name="P2">wychowuję …....................., które pozostają na moim utrzymaniu. Są to:</text:p>
      <text:p text:style-name="P2"><text:s text:c="21"/><text:span text:style-name="Domyślna_20_czcionka_20_akapitu"><text:span text:style-name="T1"><text:s/>liczba dzieci</text:span></text:span></text:p>
      <text:p text:style-name="P2"/>
      <text:p text:style-name="P2"/>
      <text:p text:style-name="P2"><text:span text:style-name="Domyślna_20_czcionka_20_akapitu"><text:span text:style-name="T1">…................................................................................. rocznik …...................................</text:span></text:span></text:p>
      <text:p text:style-name="P2"><text:span text:style-name="Domyślna_20_czcionka_20_akapitu"><text:span text:style-name="T1"><text:s text:c="21"/>imię <text:s/>i nazwisko dziecka</text:span></text:span></text:p>
      <text:p text:style-name="P2"/>
      <text:p text:style-name="P2"/>
      <text:p text:style-name="P2"><text:span text:style-name="Domyślna_20_czcionka_20_akapitu"><text:span text:style-name="T1">…................................................................................. rocznik …...................................</text:span></text:span></text:p>
      <text:p text:style-name="P2"><text:span text:style-name="Domyślna_20_czcionka_20_akapitu"><text:span text:style-name="T1"><text:s text:c="21"/>imię <text:s/>i nazwisko dziecka</text:span></text:span></text:p>
      <text:p text:style-name="P2"/>
      <text:p text:style-name="P2"/>
      <text:p text:style-name="P2"/>
      <text:p text:style-name="P2"><text:span text:style-name="Domyślna_20_czcionka_20_akapitu"><text:span text:style-name="T1">…................................................................................. rocznik …...................................</text:span></text:span></text:p>
      <text:p text:style-name="P2"><text:span text:style-name="Domyślna_20_czcionka_20_akapitu"><text:span text:style-name="T1"><text:s text:c="21"/>imię <text:s/>i nazwisko dziecka</text:span></text:span></text:p>
      <text:p text:style-name="P2"/>
      <text:p text:style-name="P2"/>
      <text:p text:style-name="P2"/>
      <text:p text:style-name="P2"><text:span text:style-name="Domyślna_20_czcionka_20_akapitu"><text:span text:style-name="T1">…................................................................................. rocznik …...................................</text:span></text:span></text:p>
      <text:p text:style-name="P2"><text:span text:style-name="Domyślna_20_czcionka_20_akapitu"><text:span text:style-name="T1"><text:s text:c="21"/>imię <text:s/>i nazwisko dziecka</text:span></text:span></text:p>
      <text:p text:style-name="P2"/>
      <text:p text:style-name="P2"/>
      <text:p text:style-name="P2"/>
      <text:p text:style-name="P2"><text:span text:style-name="Domyślna_20_czcionka_20_akapitu"><text:span text:style-name="T1">…................................................................................. rocznik …...................................</text:span></text:span></text:p>
      <text:p text:style-name="P2"><text:span text:style-name="Domyślna_20_czcionka_20_akapitu"><text:span text:style-name="T1"><text:s text:c="21"/>imię <text:s/>i nazwisko dziecka</text:span></text:span></text:p>
      <text:p text:style-name="P2"/>
      <text:p text:style-name="P2"/>
      <text:p text:style-name="P2"/>
      <text:p text:style-name="P2"/>
      <text:p text:style-name="P2">Jestem świadoma/y odpowiedzialności karnej za złożenie fałszywego oświadczeni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9"/>Pszów, …............................... <text:s text:c="26"/>….............................................</text:p>
      <text:p text:style-name="P2"><text:span text:style-name="Domyślna_20_czcionka_20_akapitu"><text:span text:style-name="T1"><text:s text:c="128"/>podpis rodzica, prawnego opiekuna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 text:c="135"/>Załącznik <text:s/>3</text:p>
      <text:p text:style-name="Standard"><text:s text:c="96"/></text:p>
      <text:p text:style-name="Standard"/>
      <text:p text:style-name="Standard"/>
      <text:p text:style-name="Standard"/>
      <text:p text:style-name="P1">O Ś W I A D C Z E N I E</text:p>
      <text:p text:style-name="P1"/>
      <text:p text:style-name="P1"/>
      <text:p text:style-name="P2">Ja niżej podpisana/y …................................................................................oświadczam, że samotnie</text:p>
      <text:p text:style-name="P3"><text:s text:c="80"/>imię i nazwisko rodzica</text:p>
      <text:p text:style-name="P2"/>
      <text:p text:style-name="P2">wychowuję dziecko..................................................................................oraz ,że nie wychowuję</text:p>
      <text:p text:style-name="P3"><text:s text:c="81"/>imię i nazwisko dziecka</text:p>
      <text:p text:style-name="P2"/>
      <text:p text:style-name="P2">żadnego dziecka wspólnie z jego rodzicem.</text:p>
      <text:p text:style-name="P2"/>
      <text:p text:style-name="P2"/>
      <text:p text:style-name="P2">Jestem świadoma/y odpowiedzialności karnej za złożenie fałszywego oświadczeni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4"/>Pszów, …............................... <text:s text:c="36"/>….............................................</text:p>
      <text:p text:style-name="P2"><text:s text:c="114"/><text:span text:style-name="Domyślna_20_czcionka_20_akapitu"><text:span text:style-name="T1"><text:s/>podpis rodzica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><text:s text:c="89"/><text:span text:style-name="T22"><text:s text:c="43"/>Załącznik 4 </text:span></text:p>
      <text:p text:style-name="P61"/>
      <text:p text:style-name="P61">O Ś W I A D C Z E N I E</text:p>
      <text:p text:style-name="P63">potwierdzające zatrudnienie obojga rodziców/ prawnych opiekunów</text:p>
      <text:p text:style-name="P13"/>
      <text:p text:style-name="P14"/>
      <text:p text:style-name="P14">ojciec/ <text:span text:style-name="T28">prawny opiekun</text:span> dziecka <text:s text:c="3"/>...........………………..........................................</text:p>
      <text:p text:style-name="P14"><text:s text:c="45"/><text:span text:style-name="T16"><text:s text:c="5"/>imię i nazwisko </text:span><text:span text:style-name="T17">dziecka </text:span><text:span text:style-name="T18">ubiegającego się o przyj</text:span><text:span text:style-name="T19">ę</text:span><text:span text:style-name="T18">cie do przedszkola</text:span></text:p>
      <text:p text:style-name="P14"/>
      <text:p text:style-name="P20">Ja niżej podpisany …................................................................................oświadczam, że</text:p>
      <text:p text:style-name="P15"><text:s text:c="45"/><text:span text:style-name="T16"><text:s/></text:span><text:span text:style-name="T17">imię i nazwisko ojca</text:span></text:p>
      <text:p text:style-name="P20">jestem zatrudniony(studiuję w trybie dziennym, prowadzę działalność gospodarczą) <text:span text:style-name="T14">*</text:span></text:p>
      <text:p text:style-name="P23"/>
      <text:p text:style-name="P24"><text:span text:style-name="T22"><text:s/>w......................................................................................................................................................... <text:s text:c="15"/></text:span><text:span text:style-name="T23">(nazwa zakładu pracy, uczelni, firmy) </text:span></text:p>
      <text:p text:style-name="P23"/>
      <text:p text:style-name="P20">adres (zakładu pracy,uczelni,firmy)..............................................................................................................</text:p>
      <text:p text:style-name="P16"/>
      <text:p text:style-name="P20">Jestem świadomy odpowiedzialności karnej za złożenie fałszywego oświadczenia.</text:p>
      <text:p text:style-name="P13"/>
      <text:p text:style-name="P13"/>
      <text:p text:style-name="P13"/>
      <text:p text:style-name="P13"/>
      <text:p text:style-name="P17"/>
      <text:p text:style-name="P39">Pszów, ............................ <text:s text:c="43"/>….....................................................</text:p>
      <text:p text:style-name="P18"/>
      <text:p text:style-name="P40">data <text:s text:c="81"/>podpis rodzica, prawnego opiekuna</text:p>
      <text:p text:style-name="P64"/>
      <text:p text:style-name="P19"/>
      <text:p text:style-name="P62"><text:span text:style-name="T12">O Ś W I A D C Z E N I E</text:span></text:p>
      <text:p text:style-name="P62"><text:span text:style-name="T12"/></text:p>
      <text:p text:style-name="P62"><text:span text:style-name="T12"/></text:p>
      <text:p text:style-name="P14">matka/<text:span text:style-name="T28">prawna opiekunka </text:span><text:s text:c="2"/>dziecka <text:s/>.................…………………….....................................</text:p>
      <text:p text:style-name="P14"><text:s text:c="53"/><text:span text:style-name="T16"><text:s/>imię i nazwisko <text:s/></text:span><text:span text:style-name="T17">dziecka </text:span><text:span text:style-name="T18">ubiegającego się o przyj</text:span><text:span text:style-name="T19">ę</text:span><text:span text:style-name="T18">cie do przedszkola</text:span></text:p>
      <text:p text:style-name="P14"><text:span text:style-name="T17"/></text:p>
      <text:p text:style-name="P20"/>
      <text:p text:style-name="P20">Ja niżej podpisana …................................................................................oświadczam, że</text:p>
      <text:p text:style-name="P21"><text:s text:c="54"/>imię i nazwisko matki</text:p>
      <text:p text:style-name="P20">jestem zatrudniona(studiuję w trybie dziennym. prowadzę działalność gospodarczą) <text:span text:style-name="T14">*</text:span></text:p>
      <text:p text:style-name="P23"/>
      <text:p text:style-name="P20"><text:s/>w.........................................................................................................................................................</text:p>
      <text:p text:style-name="P23"><text:span text:style-name="T22"><text:s text:c="59"/></text:span><text:span text:style-name="T23">(nazwa zakładu pracy, uczelni, firmy) </text:span></text:p>
      <text:p text:style-name="P23"/>
      <text:p text:style-name="P20">adres (zakładu pracy,uczelni, firmy).....................................................................................................</text:p>
      <text:p text:style-name="P16"/>
      <text:p text:style-name="P20">Jestem świadoma odpowiedzialności karnej za złożenie fałszywego oświadczenia.</text:p>
      <text:p text:style-name="P13"/>
      <text:p text:style-name="P13"/>
      <text:p text:style-name="P13"/>
      <text:p text:style-name="P17"/>
      <text:p text:style-name="P39">Pszów,........................ <text:s text:c="51"/>…................................................</text:p>
      <text:p text:style-name="P18"/>
      <text:p text:style-name="P43">data <text:s text:c="85"/>podpis rodzica, prawnego opiekuna</text:p>
      <text:p text:style-name="P41"/>
      <text:p text:style-name="P37"><text:span text:style-name="T14">*</text:span> właściwe podkreślić</text:p>
      <text:p text:style-name="P38"><text:soft-page-break/><text:s text:c="119"/></text:p>
      <text:p text:style-name="P38"><text:s text:c="72"/>Załącznik 5</text:p>
      <text:p text:style-name="P38"/>
      <text:p text:style-name="P38"/>
      <text:p text:style-name="P38"><text:span text:style-name="T26">O</text:span> Ś W I A D C Z E N I E</text:p>
      <text:p text:style-name="P51">potwierdzające zatrudnienie jednego z rodziców/ prawnych opiekunów</text:p>
      <text:p text:style-name="P14"/>
      <text:p text:style-name="P14"/>
      <text:p text:style-name="P14">rodzic/ <text:span text:style-name="T29">prawny opiekun</text:span> <text:s/>dziecka <text:s text:c="4"/>..............……………………………......................................</text:p>
      <text:p text:style-name="P14"><text:s text:c="56"/><text:span text:style-name="T16"><text:s/>imię i nazwisko </text:span><text:span text:style-name="T17">dziecka </text:span><text:span text:style-name="T20"><text:s/></text:span><text:span text:style-name="T21">ubiegającego się o <text:s/>przyjęcie do przedszkola</text:span></text:p>
      <text:p text:style-name="P22"/>
      <text:p text:style-name="P20"/>
      <text:p text:style-name="P20">Ja niżej podpisana/y …................................................................................oświadczam, że</text:p>
      <text:p text:style-name="P21"><text:s text:c="63"/>imię i nazwisko rodzica</text:p>
      <text:p text:style-name="P20">jestem zatrudniona/y (studiuję w trybie dziennym. prowadzę działalność gospodarczą) <text:span text:style-name="T14">*</text:span></text:p>
      <text:p text:style-name="P23"/>
      <text:p text:style-name="P20"><text:s/>w.........................................................................................................................................................</text:p>
      <text:p text:style-name="P23"><text:span text:style-name="T22"><text:s text:c="59"/></text:span><text:span text:style-name="T23">(nazwa zakładu pracy, uczelni, firmy) </text:span></text:p>
      <text:p text:style-name="P23"/>
      <text:p text:style-name="P20">adres (zakładu pracy,uczelni, firmy).....................................................................................................</text:p>
      <text:p text:style-name="P16"/>
      <text:p text:style-name="P20"/>
      <text:p text:style-name="P20"/>
      <text:p text:style-name="P20">Jestem świadoma/y odpowiedzialności karnej za złożenie fałszywego oświadczenia.</text:p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39">Pszów,........................ <text:s text:c="51"/>…................................................</text:p>
      <text:p text:style-name="P18"/>
      <text:p text:style-name="P43">data <text:s text:c="85"/>podpis rodzica, prawnego opiekuna</text:p>
      <text:p text:style-name="P41"/>
      <text:p text:style-name="P42"/>
      <text:p text:style-name="P42"/>
      <text:p text:style-name="P42"/>
      <text:p text:style-name="P42"/>
      <text:p text:style-name="P37"><text:span text:style-name="T14">*</text:span> właściwe podkreślić</text:p>
      <text:p text:style-name="P12"/>
      <text:p text:style-name="P12"/>
      <text:p text:style-name="P9"/>
      <text:p text:style-name="P3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9"><text:soft-page-break/><text:s text:c="194"/></text:p>
      <text:p text:style-name="P2"><text:span text:style-name="T15"><text:s text:c="9"/></text:span><text:span text:style-name="T3"><text:s text:c="121"/></text:span><text:span text:style-name="T4"><text:s text:c="4"/></text:span><text:span text:style-name="T5"><text:s text:c="4"/>Załącznik <text:s/>6</text:span></text:p>
      <text:p text:style-name="P53"><text:s text:c="99"/></text:p>
      <text:p text:style-name="P54"/>
      <text:p text:style-name="P54"/>
      <text:p text:style-name="P55">O Ś W I A D C Z E N I E</text:p>
      <text:p text:style-name="P55"/>
      <text:p text:style-name="P55"/>
      <text:p text:style-name="P56">Ja niżej podpisana/y …................................................................................oświadczam, że </text:p>
      <text:p text:style-name="P57"><text:s text:c="49"/>imię i nazwisko rodzica/<text:span text:style-name="T29">prawnego opiekuna</text:span></text:p>
      <text:p text:style-name="P56"/>
      <text:p text:style-name="P56">rodzeństwo mojego dziecka …....................................................................................... to jest:</text:p>
      <text:p text:style-name="P58"><text:s text:c="67"/>imię i nazwisko dziecka <text:span text:style-name="T29">ubiegającego się o przyjęcie do przedszkola</text:span></text:p>
      <text:p text:style-name="P56"/>
      <text:p text:style-name="P56">…..........................................................</text:p>
      <text:p text:style-name="P58"><text:s text:c="14"/>imię i nazwisko rodzeństwa <text:s text:c="5"/></text:p>
      <text:p text:style-name="P56"/>
      <text:p text:style-name="P56">…..........................................................</text:p>
      <text:p text:style-name="P58"><text:s text:c="14"/>imię i nazwisko rodzeństwa <text:s text:c="80"/></text:p>
      <text:p text:style-name="P56"/>
      <text:p text:style-name="P56">w roku szkolnym <text:s/>20<text:span text:style-name="T27">22</text:span>/<text:span text:style-name="T25">23</text:span> <text:s/>będzie kontynuowało uczęszczanie do Przedszkola nr 1 <text:span text:style-name="T27">im. Misia Uszatka </text:span>w Pszowie.</text:p>
      <text:p text:style-name="P56"/>
      <text:p text:style-name="P56"/>
      <text:p text:style-name="P56">Jestem świadoma/y odpowiedzialności karnej za złożenie fałszywego oświadczenia.</text:p>
      <text:p text:style-name="P56"/>
      <text:p text:style-name="P56"/>
      <text:p text:style-name="P56"/>
      <text:p text:style-name="P56"/>
      <text:p text:style-name="P56"/>
      <text:p text:style-name="P56"/>
      <text:p text:style-name="P56"><text:s text:c="14"/>Pszów, …............................... <text:s text:c="36"/>….............................................</text:p>
      <text:p text:style-name="P2"><text:span text:style-name="T30"><text:s text:c="101"/></text:span><text:span text:style-name="Domyślna_20_czcionka_20_akapitu"><text:span text:style-name="T31"><text:s/>podpis rodzica, prawnego opiekuna</text:span>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9"><text:s text:c="109"/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1LVL1" style:display-name="WW_CharLFO1LVL1" style:family="text">
      <style:text-properties style:use-window-font-color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8cm" fo:margin-bottom="1.6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Renata Gerlich</meta:initial-creator>
    <meta:creation-date>2014-02-20T23:31:00Z</meta:creation-date>
    <dc:date>2021-12-27T10:35:05.270000000</dc:date>
    <meta:editing-cycles>23</meta:editing-cycles>
    <meta:editing-duration>PT6H5M32S</meta:editing-duration>
    <meta:print-date>2018-02-12T09:25:11.17</meta:print-date>
    <meta:document-statistic meta:table-count="5" meta:image-count="0" meta:object-count="0" meta:page-count="7" meta:paragraph-count="152" meta:word-count="806" meta:character-count="12103" meta:non-whitespace-character-count="7803"/>
    <meta:template xlink:type="simple" xlink:actuate="onRequest" xlink:title="" xlink:href="Normal"/>
  </office:meta>
</office:document-meta>
</file>