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2pt" fo:font-weight="bold" style:font-weight-asian="bold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Times New Roman1" fo:font-size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L1">
      <style:paragraph-properties fo:line-height="150%" fo:text-align="justify" style:justify-single-word="false"/>
    </style:style>
    <style:style style:name="P10" style:family="paragraph" style:parent-style-name="Standard" style:list-style-name="L2">
      <style:paragraph-properties fo:line-height="150%" fo:text-align="justify" style:justify-single-word="false"/>
    </style:style>
    <style:style style:name="T1" style:family="text">
      <style:text-properties style:font-name="Times New Roman1" fo:font-size="12pt"/>
    </style:style>
    <style:style style:name="T2" style:family="text">
      <style:text-properties fo:color="#000000" style:text-line-through-style="none" style:font-name="Times New Roman1" fo:font-size="12pt" style:text-underline-style="none" style:text-blinking="false"/>
    </style:style>
    <style:style style:name="T3" style:family="text">
      <style:text-properties fo:color="#000000" style:font-name="Times New Roman1" fo:font-size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5">Ogłoszenie o możliwości zgłaszania uwag do złożonych ofert w trybie art. 19a ustawy <text:line-break/>z dnia 24 kwietnia 2003 r. o działalności pożytku publicznego i o wolontariacie <text:line-break/>(t.j. Dz. U. z 2016 r., poz. 239) na realizację zadań publicznych <text:line-break/>pt. „VIII Ogólnopolska Olimpiada Seniorów – Łazy 2016” oraz „Miedzywojewódzkie Mistrzostwa Młodzików”</text:p>
      <text:p text:style-name="P2"/>
      <text:p text:style-name="P2"/>
      <text:p text:style-name="P1"/>
      <text:p text:style-name="P3"><text:tab/>W dniu 16 marca 2016 r. do Starostwa Powiatowego w Zgierzu wpłynęły dwie oferty <text:line-break/>na realizację zadań publicznych w trybie art. 19a, złożone przez:</text:p>
      <text:list xml:id="list4816540542765015380" text:style-name="L2">
        <text:list-item>
          <text:p text:style-name="P10">Stowarzyszenie Zgierski Uniwersytet Trzeciego Wieku na realizację zadania publicznego <text:line-break/>w zakresie działalności na rzecz ochrony i promocji zdrowia <text:line-break/>pt. „VIII Ogólnopolska Olimpiada Seniorów – Łazy 2016”,</text:p>
        </text:list-item>
        <text:list-item>
          <text:p text:style-name="P10">Ludowy Uczniowski Klub Sportowy na realizację zadania publicznego w zakresie rozwoju masowego sportu, kultury fizycznej i turystyki pt. „Międzywojewódzkie Mistrzostwa Młodzików”.</text:p>
        </text:list-item>
      </text:list>
      <text:p text:style-name="P3"><text:tab/>Uznając celowość realizacji ww. zadań zamieszcza się oferty w Biuletynie Informacji Publicznej, na stronie internetowej i na tablicy informacyjnej Starostwa Powiatowego w Zgierzu.</text:p>
      <text:p text:style-name="P3">Zgodnie z art. 19a ust. 4 ustawy z dnia 24 kwietnia 2003 r. o działalności pożytku publicznego <text:line-break/>i o wolontariacie, każdy może zgłaszać uwagi dotyczące złożonych ofert.</text:p>
      <text:p text:style-name="P3">Uwagi do złożonych ofert należy zgłaszać:</text:p>
      <text:list xml:id="list1112343958202076045" text:style-name="L1">
        <text:list-item>
          <text:p text:style-name="P7">listownie na adres Starostwa Powiatowego w Zgierzu, ul. Sadowa 6A, 95-100 Zgierz;</text:p>
        </text:list-item>
        <text:list-item>
          <text:p text:style-name="P9"><text:span text:style-name="T1">pocztą elektroniczną – email: </text:span><text:a xlink:type="simple" xlink:href="mailto:obywatelski@powiat.zgierz.pl"><text:span text:style-name="T2">obywatelski@powiat.zgierz.pl</text:span></text:a><text:span text:style-name="T3">; </text:span></text:p>
        </text:list-item>
        <text:list-item>
          <text:p text:style-name="P7">faksem na numer: (42) 719-08-43. </text:p>
          <text:p text:style-name="P7"/>
        </text:list-item>
      </text:list>
      <text:p text:style-name="P6">w terminie do dnia 01 kwietnia 2016 r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2:57:08.87</meta:creation-date>
    <dc:date>2016-03-24T13:57:39.42</dc:date>
    <meta:editing-duration>PT1H15M39S</meta:editing-duration>
    <meta:editing-cycles>6</meta:editing-cycles>
    <meta:generator>OpenOffice.org/3.4.1$Win32 OpenOffice.org_project/341m1$Build-9593</meta:generator>
    <meta:print-date>2016-03-24T13:35:43.94</meta:print-date>
    <meta:document-statistic meta:table-count="0" meta:image-count="0" meta:object-count="0" meta:page-count="1" meta:paragraph-count="11" meta:word-count="212" meta:character-count="1468"/>
  </office:meta>
</office:document-meta>
</file>