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style:font-name="Times New Roman" fo:font-weight="bold" style:font-weight-asian="bold" style:font-name-complex="Times New Roman"/>
    </style:style>
    <style:style style:name="P2" style:family="paragraph" style:parent-style-name="Subtitle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ubtitle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weight="bold" style:font-weight-asian="bold" style:font-name-complex="Times New Roman"/>
    </style:style>
    <style:style style:name="P4" style:family="paragraph" style:parent-style-name="Subtitle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text-properties fo:color="#000000" fo:font-weight="bold" style:font-weight-asian="bold"/>
    </style:style>
    <style:style style:name="P7" style:family="paragraph" style:parent-style-name="Standard">
      <style:paragraph-properties fo:margin-left="0.751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 style:list-style-name="WW8Num2"/>
    <style:style style:name="P10" style:family="paragraph" style:parent-style-name="Standard" style:list-style-name="WW8Num4">
      <style:paragraph-properties fo:margin-left="0.751cm" fo:margin-right="0cm" fo:text-indent="-0.635cm" style:auto-text-indent="false"/>
    </style:style>
    <style:style style:name="P11" style:family="paragraph" style:parent-style-name="Subtitle" style:master-page-name="Standard">
      <style:paragraph-properties fo:text-align="justify" style:justify-single-word="false" style:page-number="1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017b2c4" style:font-weight-asian="bold"/>
    </style:style>
    <style:style style:name="T4" style:family="text">
      <style:text-properties fo:color="#000000" fo:font-weight="bold" officeooo:rsid="00180be7" style:font-weight-asian="bold"/>
    </style:style>
    <style:style style:name="T5" style:family="text">
      <style:text-properties officeooo:rsid="0017b2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ext:h text:style-name="P1" text:outline-level="2">OGŁOSZENIE</text:h>
      <text:h text:style-name="P3" text:outline-level="2"/>
      <text:h text:style-name="P2" text:outline-level="2">Konsultacje projektu „Powiatowego programu współpracy z organizacjami pozarządowymi oraz innymi podmiotami prowadzącymi działalność pożytku publicznego na rok 201<text:span text:style-name="T5">9</text:span>”</text:h>
      <text:p text:style-name="P5"/>
      <text:h text:style-name="P4" text:outline-level="2">Na podstawie art. 5a ust. 1 ustawy z dnia 24 kwietnia 2003 r. o działalności pożytku publicznego i o wolontariacie (Dz. U z 201<text:span text:style-name="T5">8</text:span> r. poz. <text:span text:style-name="T5">450</text:span> ze zm.), zgodnie z uchwałą <text:line-break/>Nr IV/50/11 Rady Powiatu Zgierskiego z dnia 27 stycznia 2011 r. w sprawie określenia szczegółowego sposobu konsultowania z radą działalności pożytku publicznego <text:line-break/>lub organizacjami pozarządowymi i podmiotami wymienionymi w art. 3 ust. 3 ustawy z dnia <text:line-break/>24 kwietnia 2003 roku o działalności pożytku publicznego i o wolontariacie, aktów prawa miejscowego w dziedzinach dotyczących działalności statutowej tych organizacji, <text:line-break/>Zarząd Powiatu Zgierskiego przedkłada do konsultacji projekt „Powiatowego programu współpracy z organizacjami pozarządowymi oraz innymi podmiotami prowadzącymi działalność pożytku publicznego na rok 201<text:span text:style-name="T5">9</text:span>”.</text:h>
      <text:p text:style-name="P5"/>
      <text:p text:style-name="Standard">Uprawnionymi do udziału w konsultacjach są organizacje pozarządowe oraz podmioty, o których mowa w art. 3 ust. 3 ustawy o działalności pożytku publicznego i o wolontariacie mające swoją siedzibę na terenie Powiatu Zgierskiego lub prowadzące działalność na terenie Powiatu Zgierskiego.</text:p>
      <text:p text:style-name="Standard"/>
      <text:p text:style-name="Standard"><text:span text:style-name="T1">Czas trwania konsultacji: od dnia </text:span><text:span text:style-name="T2">2</text:span><text:span text:style-name="T4">8</text:span><text:span text:style-name="T2">.08.201</text:span><text:span text:style-name="T3">8 </text:span><text:span text:style-name="T2">r. do dnia 1</text:span><text:span text:style-name="T3">4</text:span><text:span text:style-name="T2">.09.201</text:span><text:span text:style-name="T3">8 </text:span><text:span text:style-name="T2">r. <text:s/></text:span></text:p>
      <text:p text:style-name="P6"/>
      <text:p text:style-name="Standard">Wszelkie propozycje oraz opinie należy zgłaszać za pomocą formularza zgłoszenia opinii: <text:s/></text:p>
      <text:list xml:id="list8509459680078900566" text:style-name="WW8Num4">
        <text:list-item>
          <text:p text:style-name="P10">pocztą elektroniczną – e-mail: <text:a xlink:type="simple" xlink:href="mailto:j.galanciak@powiat.zgierz.pl" text:style-name="Internet_20_link" text:visited-style-name="Visited_20_Internet_20_Link"><text:span text:style-name="Internet_20_link">j.galanciak@powiat.zgierz.pl</text:span></text:a> <text:s/></text:p>
        </text:list-item>
      </text:list>
      <text:p text:style-name="P7">lub </text:p>
      <text:list xml:id="list91229210269580" text:continue-numbering="true" text:style-name="WW8Num4">
        <text:list-item>
          <text:p text:style-name="P10">drogą pocztową <text:s/>na adres: <text:s/></text:p>
        </text:list-item>
      </text:list>
      <text:p text:style-name="P7">Starostwo Powiatowe w Zgierzu </text:p>
      <text:p text:style-name="P7">Wydział Organizacji i Spraw Obywatelskich </text:p>
      <text:p text:style-name="P7">ul. Sadowa 6A, <text:s/>95-100 Zgierz. </text:p>
      <text:p text:style-name="Standard"/>
      <text:p text:style-name="Standard"/>
      <text:p text:style-name="Standard"/>
      <text:p text:style-name="Standard"/>
      <text:p text:style-name="Standard"/>
      <text:p text:style-name="Standard">Załączone dokumenty:</text:p>
      <text:p text:style-name="Standard"/>
      <text:list xml:id="list3988939071133784266" text:style-name="WW8Num2">
        <text:list-item>
          <text:p text:style-name="P9">„Powiatowy program współpracy z organizacjami pozarządowymi oraz innymi podmiotami prowadzącymi działalność pożytku publicznego na rok 201<text:span text:style-name="T5">9</text:span>” – projekt.</text:p>
        </text:list-item>
      </text:list>
      <text:p text:style-name="P8"/>
      <text:list xml:id="list91229074853497" text:continue-numbering="true" text:style-name="WW8Num2">
        <text:list-item>
          <text:p text:style-name="P9">Formularz zgłoszenia opini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</dc:title>
    <dc:subject>w sprawie zmiany uchwały NR XVIII/164/11 Rady Powiatu Zgierskiego^
z^dnia 25 listopada 2011 r. w^sprawie uchwalenia Programu współpracy^
Powiatu Zgierskiego z^organizacjami pozarządowymi oraz innymi podmiotami^
prowadzącymi działalność pożytku publicznego w^roku 2012</dc:subject>
    <meta:initial-creator>w.komorowska</meta:initial-creator>
    <meta:creation-date>2016-07-06T11:46:00</meta:creation-date>
    <dc:date>2018-08-28T09:11:15.522000000</dc:date>
    <meta:print-date>2018-08-28T09:11:19.741000000</meta:print-date>
    <meta:editing-cycles>5</meta:editing-cycles>
    <meta:editing-duration>PT11M50S</meta:editing-duration>
    <meta:generator>LibreOffice/5.2.1.2$Windows_X86_64 LibreOffice_project/31dd62db80d4e60af04904455ec9c9219178d620</meta:generator>
    <meta:document-statistic meta:table-count="0" meta:image-count="0" meta:object-count="0" meta:page-count="1" meta:paragraph-count="15" meta:word-count="242" meta:character-count="1814" meta:non-whitespace-character-count="1571"/>
  </office:meta>
</office:document-meta>
</file>