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17c436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251cm" fo:margin-right="0cm" fo:margin-top="0cm" fo:margin-bottom="0cm" loext:contextual-spacing="false" fo:text-align="start" style:justify-single-word="false" fo:text-indent="-3.251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fo:font-size="12pt" fo:font-weight="bold" officeooo:rsid="001799e4" officeooo:paragraph-rsid="001799e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4.752cm" fo:margin-right="0cm" fo:margin-top="0cm" fo:margin-bottom="0cm" loext:contextual-spacing="false" fo:text-align="center" style:justify-single-word="false" fo:text-indent="-4.752cm" style:auto-text-indent="false"/>
      <style:text-properties fo:font-weight="normal" officeooo:paragraph-rsid="001ab923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4.8cm" fo:margin-right="0.101cm" fo:margin-top="0cm" fo:margin-bottom="0cm" loext:contextual-spacing="false" fo:line-height="115%" fo:text-align="center" style:justify-single-word="false" fo:orphans="2" fo:widows="2" fo:text-indent="-4.8cm" style:auto-text-indent="false" style:page-number="auto" fo:background-color="transparent" style:writing-mode="lr-tb"/>
      <style:text-properties fo:font-weight="normal" officeooo:paragraph-rsid="001ab923" style:font-weight-asian="normal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b923" style:font-size-asian="12pt" style:font-size-complex="12pt"/>
    </style:style>
    <style:style style:name="T3" style:family="text">
      <style:text-properties fo:font-size="12pt" officeooo:rsid="001aba2e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c436" style:font-size-asian="10pt" style:font-size-complex="10pt"/>
    </style:style>
    <style:style style:name="T10" style:family="text">
      <style:text-properties fo:font-size="10pt" officeooo:rsid="001aba2e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ba2e" style:font-weight-asian="bold" style:font-weight-complex="bold"/>
    </style:style>
    <style:style style:name="T14" style:family="text">
      <style:text-properties fo:font-weight="normal" officeooo:rsid="001aba2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…………………………………</text:span>..<text:line-break/>Pieczęć organizacji pozarządowej</text:p>
      <text:p text:style-name="P3"/>
      <text:p text:style-name="P3"/>
      <text:p text:style-name="P8">FORMULARZ ZGŁOSZENIA OPINII</text:p>
      <text:p text:style-name="P9"/>
      <text:p text:style-name="P13"><text:span text:style-name="T2">do projektu</text:span><text:span text:style-name="T1"> „Powiatowego programu współpracy z organizacjami pozarządowymi oraz</text:span></text:p>
      <text:p text:style-name="P15"><text:span text:style-name="T1">innymi podmiotami prowadzącymi działalność pożytku publicznego na rok 20</text:span><text:span text:style-name="T3">20</text:span><text:span text:style-name="T1">”.</text:span></text:p>
      <text:p text:style-name="P12"/>
      <text:p text:style-name="P3"><text:span text:style-name="T12">Termin zgłaszania opinii:</text:span> <text:span text:style-name="T14">od dnia 02 października do dnia 16 października 2019 r.<text:line-break/>(do godz. 15.00)</text:span></text:p>
      <text:p text:style-name="P3"/>
      <text:p text:style-name="P11"><text:span text:style-name="T4">Forma konsultacji</text:span><text:span text:style-name="T1">: </text:span><text:span text:style-name="T6">zgłaszanie opinii na piśmie lub za pośrednictwem poczty elektronicznej</text:span></text:p>
      <text:p text:style-name="P7"/>
      <text:p text:style-name="P4"><text:span text:style-name="T12">Nazwa organizacji wnoszącej opinię</text:span>:…………………………………………………………</text:p>
      <text:p text:style-name="P4"/>
      <text:p text:style-name="P4"><text:span text:style-name="T12">Adres:</text:span> …………………………………………………………………………………………..</text:p>
      <text:p text:style-name="P4"/>
      <text:p text:style-name="P4"><text:span text:style-name="T12">Nr KRS lub nr ewidencyjny:</text:span> …………………………………………………………………</text:p>
      <text:p text:style-name="P5"/>
      <text:p text:style-name="P6"><text:span text:style-name="T12">Opinie/uwagi/propozycje zmian zapisów </text:span><text:span text:style-name="T13">wraz z uzasadnieniem</text:span><text:span text:style-name="T12">:</text:span> 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.</text:p>
      <text:p text:style-name="P10"/>
      <text:p text:style-name="P1"><text:span text:style-name="T5">…..……..……</text:span><text:span text:style-name="T1">...dnia…………..<text:tab/><text:tab/><text:tab/>…………………………………………..<text:tab/><text:tab/><text:tab/><text:tab/><text:tab/><text:tab/><text:tab/></text:span><text:span text:style-name="T8">(Imię i nazwisko osoby zgłaszającej opinię,<text:line-break/><text:tab/><text:tab/><text:tab/><text:tab/><text:tab/><text:tab/><text:tab/>uprawnionej statutowo do reprezentowania<text:line-break/><text:tab/><text:tab/><text:tab/><text:tab/><text:tab/><text:tab/><text:tab/>organizacji pozarządowej lub upoważnionej w tym <text:tab/><text:tab/><text:tab/><text:tab/><text:tab/><text:tab/><text:tab/>celu)</text:span></text:p>
      <text:p text:style-name="P17"/>
      <text:p text:style-name="P17"/>
      <text:p text:style-name="P17"/>
      <text:p text:style-name="P2"><text:span text:style-name="T8">____________________<text:line-break/></text:span><text:span text:style-name="T11">Uwaga!</text:span><text:span text:style-name="T8"><text:line-break/>Formularz zgłoszenia opinii należy przesłać na adres Starostw</text:span><text:span text:style-name="T10">a</text:span><text:span text:style-name="T8"> Powiatowe</text:span><text:span text:style-name="T10">go</text:span><text:span text:style-name="T8"> w Zgierzu, Wydział Organizacji<text:line-break/>i Spraw Obywatelskich, ul. Sadowa 6A, 95-100 Zgierz lub za pośrednictwem poczty elektronicznej na adres <text:s text:c="4"/>e-mail:</text:span><text:span text:style-name="Internet_20_link"><text:span text:style-name="T9">j.galanciak@powiat.zgierz.p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gawrych</meta:initial-creator>
    <meta:creation-date>2012-08-06T13:14:00</meta:creation-date>
    <dc:date>2019-09-19T10:29:14.928000000</dc:date>
    <meta:print-date>2012-08-23T12:52:00</meta:print-date>
    <meta:editing-cycles>29</meta:editing-cycles>
    <meta:editing-duration>PT4H3M39S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15" meta:word-count="124" meta:character-count="1507" meta:non-whitespace-character-count="1365"/>
  </office:meta>
</office:document-meta>
</file>