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7c436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margin-left="3.251cm" fo:margin-right="0cm" fo:margin-top="0cm" fo:margin-bottom="0cm" loext:contextual-spacing="false" fo:text-align="start" style:justify-single-word="false" fo:text-indent="-3.251cm" style:auto-text-indent="false">
        <style:tab-stops>
          <style:tab-stop style:position="0.25cm"/>
        </style:tab-stops>
      </style:paragraph-properties>
    </style:style>
    <style:style style:name="P12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4.752cm" fo:margin-right="0cm" fo:margin-top="0cm" fo:margin-bottom="0cm" loext:contextual-spacing="false" fo:text-align="justify" style:justify-single-word="false" fo:text-indent="-4.752cm" style:auto-text-indent="false"/>
      <style:text-properties officeooo:paragraph-rsid="001799e4"/>
    </style:style>
    <style:style style:name="P14" style:family="paragraph" style:parent-style-name="Standard">
      <style:paragraph-properties fo:margin-left="4.752cm" fo:margin-right="0cm" fo:margin-top="0cm" fo:margin-bottom="0cm" loext:contextual-spacing="false" fo:text-align="justify" style:justify-single-word="false" fo:text-indent="-4.752cm" style:auto-text-indent="false"/>
      <style:text-properties officeooo:rsid="001799e4" officeooo:paragraph-rsid="001799e4"/>
    </style:style>
    <style:style style:name="P15" style:family="paragraph" style:parent-style-name="Standard">
      <style:paragraph-properties fo:margin-left="4.752cm" fo:margin-right="0cm" fo:margin-top="0cm" fo:margin-bottom="0cm" loext:contextual-spacing="false" fo:text-align="justify" style:justify-single-word="false" fo:text-indent="-4.752cm" style:auto-text-indent="false"/>
      <style:text-properties fo:font-size="12pt" fo:font-weight="bold" officeooo:paragraph-rsid="001799e4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0pt" officeooo:paragraph-rsid="0017c436" style:font-size-asian="10pt" style:font-size-complex="10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font-size="12pt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4.8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size="12pt" fo:font-weight="bold" officeooo:rsid="001799e4" officeooo:paragraph-rsid="001799e4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799e4" style:font-size-asian="12pt" style:font-weight-asian="bold" style:font-size-complex="12pt"/>
    </style:style>
    <style:style style:name="T5" style:family="text">
      <style:text-properties fo:font-size="12pt" style:font-name-asian="Times New Roman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7c436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799e4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3"><text:span text:style-name="T7">…………………………………</text:span>..<text:line-break/>Pieczęć organizacji pozarządowej</text:p>
      <text:p text:style-name="P3"/>
      <text:p text:style-name="P3"/>
      <text:p text:style-name="P8">FORMULARZ ZGŁOSZENIA OPINII</text:p>
      <text:p text:style-name="P9"/>
      <text:p text:style-name="P13"><text:span text:style-name="T1">Projekt uchwały w sprawie:</text:span><text:span text:style-name="T3"> „</text:span><text:span text:style-name="T2">Powiatowego programu współpracy z organizacjami <text:tab/><text:tab/>pozarządowymi oraz innymi podmiotami prowadzącymi <text:tab/>działalność pożytku publicznego na rok 201</text:span><text:span text:style-name="T4">8</text:span><text:span text:style-name="T2">”.</text:span></text:p>
      <text:p text:style-name="P14"><text:span text:style-name="T6">Projekt uchwały w sprawie:</text:span><text:span text:style-name="T2"> </text:span><text:span text:style-name="T3">,,Wieloletniego powiatowego programu współpracy </text:span></text:p>
      <text:p text:style-name="P18"><text:tab/>z organizacjami pozarządowymi oraz innymi podmiotami <text:tab/>prowadzącymi działalności pożytku publicznego na lata <text:tab/>2018 - 2020".</text:p>
      <text:p text:style-name="P15"/>
      <text:p text:style-name="P3">Termin zgłaszania opinii do projektu uchwały: <text:span text:style-name="T12">29</text:span><text:span text:style-name="T11">.08.201</text:span><text:span text:style-name="T12">7 </text:span><text:span text:style-name="T11">r. – </text:span><text:span text:style-name="T12">14</text:span><text:span text:style-name="T11">.09.201</text:span><text:span text:style-name="T12">7 </text:span><text:span text:style-name="T11">r.</text:span></text:p>
      <text:p text:style-name="P3"/>
      <text:p text:style-name="P11"><text:span text:style-name="T1">Forma konsultacji: </text:span><text:span text:style-name="T2">zgłaszanie opinii na piśmie lub za pośrednictwem poczty elektronicznej</text:span></text:p>
      <text:p text:style-name="P7"/>
      <text:p text:style-name="P4">Nazwa organizacji wnoszącej opinię :…………………………………………………………..</text:p>
      <text:p text:style-name="P4"/>
      <text:p text:style-name="P4">Adres: …………………………………………………………………………………………...</text:p>
      <text:p text:style-name="P4"/>
      <text:p text:style-name="P4">Nr KRS lub nr ewidencyjny: ……………………………………………………………………</text:p>
      <text:p text:style-name="P5"/>
      <text:p text:style-name="P6">Opinie/uwagi/propozycje zmian zapisów: 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</text:p>
      <text:p text:style-name="P12"/>
      <text:p text:style-name="P10"/>
      <text:p text:style-name="P2"><text:span text:style-name="T5">…</text:span><text:span text:style-name="T1">..……,dnia…………..<text:tab/><text:tab/><text:tab/><text:tab/>.…………………………………………..</text:span></text:p>
      <text:p text:style-name="P16">(Imię i nazwisko osoby zgłaszającej opinię,<text:line-break/>uprawnionej statutowo do reprezentowania<text:line-break/>organizacji pozarządowej lub upoważnionej w tym celu)</text:p>
      <text:p text:style-name="P1"><text:span text:style-name="T8">____________________<text:line-break/></text:span><text:span text:style-name="T10">Uwaga!</text:span><text:span text:style-name="T8"><text:line-break/>Formularz zgłoszenia opinii należy przesłać na adres: Starostwo Powiatowe w Zgierzu, Wydział Organizacji i Spraw Obywatelskich, ul. Sadowa 6A, 95-100 Zgierz lub za pośrednictwem poczty elektronicznej na adres  <text:s text:c="3"/>e-mail:</text:span><text:span text:style-name="Internet_20_link"><text:span text:style-name="T9">j.galanciak@powiat.zgierz.p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gawrych</meta:initial-creator>
    <meta:creation-date>2012-08-06T13:14:00</meta:creation-date>
    <dc:date>2017-08-16T07:25:03.051000000</dc:date>
    <meta:print-date>2012-08-23T12:52:00</meta:print-date>
    <meta:editing-cycles>26</meta:editing-cycles>
    <meta:editing-duration>PT3H52M34S</meta:editing-duration>
    <meta:generator>LibreOffice/5.2.1.2$Windows_X86_64 LibreOffice_project/31dd62db80d4e60af04904455ec9c9219178d620</meta:generator>
    <meta:document-statistic meta:table-count="0" meta:image-count="0" meta:object-count="0" meta:page-count="1" meta:paragraph-count="14" meta:word-count="138" meta:character-count="1534" meta:non-whitespace-character-count="1395"/>
  </office:meta>
</office:document-meta>
</file>