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76b18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831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a8312" style:font-name-asian="Times New Roman2" style:font-size-asian="12pt" style:language-asian="pl" style:country-asian="PL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76b18" style:font-name-asian="Times New Roman2" style:font-size-asian="12pt" style:language-asian="pl" style:country-asian="PL" style:font-weight-asian="bold" style:font-size-complex="12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officeooo:paragraph-rsid="0015311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Times New Roman1" fo:font-size="12pt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style:font-name="Times New Roman1" fo:font-size="12pt" fo:font-weight="normal" style:font-weight-asian="normal" style:font-weight-complex="normal"/>
    </style:style>
    <style:style style:name="P10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font-weight="bold" officeooo:paragraph-rsid="001a8312" style:font-name-asian="Times New Roman2" style:font-size-asian="12pt" style:language-asian="pl" style:country-asian="PL" style:font-weight-asian="bold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text-properties style:font-name="Times New Roman" fo:font-size="12pt" fo:font-weight="bold" officeooo:paragraph-rsid="001a8312" style:font-size-asian="12pt" style:font-weight-asian="bold" style:font-name-complex="Times New Roman2" style:font-size-complex="12pt"/>
    </style:style>
    <style:style style:name="P15" style:family="paragraph" style:parent-style-name="Standard">
      <style:text-properties style:font-name="Times New Roman" fo:font-size="12pt" fo:font-weight="bold" officeooo:paragraph-rsid="00176b18" style:font-size-asian="12pt" style:font-weight-asian="bold" style:font-name-complex="Times New Roman2" style:font-size-complex="12pt"/>
    </style:style>
    <style:style style:name="P16" style:family="paragraph" style:parent-style-name="Standard">
      <style:text-properties style:font-name="Times New Roman" fo:font-size="12pt" fo:font-weight="bold" officeooo:paragraph-rsid="001629b2" style:font-size-asian="12pt" style:font-weight-asian="bold" style:font-name-complex="Times New Roman2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1a8312" style:font-size-asian="12pt" style:font-weight-asian="bold" style:font-size-complex="12pt"/>
    </style:style>
    <style:style style:name="P18" style:family="paragraph" style:parent-style-name="Standard">
      <style:text-properties style:font-name="Times New Roman" fo:font-size="12pt" fo:font-weight="bold" officeooo:paragraph-rsid="001c7182" style:font-size-asian="12pt" style:font-weight-asian="bold" style:font-size-complex="12pt"/>
    </style:style>
    <style:style style:name="P19" style:family="paragraph" style:parent-style-name="Standard">
      <style:text-properties style:font-name="Times New Roman" fo:font-size="12pt" officeooo:paragraph-rsid="001c7182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76b18" style:font-size-asian="12pt" style:font-size-complex="12pt"/>
    </style:style>
    <style:style style:name="P2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352ac" officeooo:paragraph-rsid="001a8312" style:font-name-asian="Times New Roman2" style:font-size-asian="12pt" style:language-asian="pl" style:country-asian="PL" style:font-weight-asian="bold" style:font-name-complex="Times New Roman2" style:font-size-complex="12pt"/>
    </style:style>
    <style:style style:name="P23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a8312" style:font-name-asian="Times New Roman2" style:font-size-asian="12pt" style:language-asian="pl" style:country-asian="PL" style:font-size-complex="12pt"/>
    </style:style>
    <style:style style:name="P2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76b18" style:font-name-asian="Times New Roman2" style:font-size-asian="12pt" style:language-asian="pl" style:country-asian="PL" style:font-name-complex="Times New Roman2" style:font-size-complex="12pt"/>
    </style:style>
    <style:style style:name="P26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a8312" style:font-size-asian="12pt" style:font-size-complex="12pt"/>
    </style:style>
    <style:style style:name="P27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1629b2" style:font-size-asian="12pt" style:font-size-complex="12pt"/>
    </style:style>
    <style:style style:name="P29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352ac" officeooo:paragraph-rsid="001a8312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30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22bc"/>
    </style:style>
    <style:style style:name="P33" style:family="paragraph" style:parent-style-name="Text_20_body" style:list-style-name="WWNum6">
      <style:paragraph-properties fo:text-align="justify" style:justify-single-word="false"/>
      <style:text-properties style:font-name="Times New Roman" fo:font-size="12pt" officeooo:paragraph-rsid="001e6a49" style:font-size-asian="12pt" style:font-name-complex="Times New Roman2" style:font-size-complex="12pt"/>
    </style:style>
    <style:style style:name="P34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List_20_Paragraph" style:list-style-name="WWNum6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3" style:family="text">
      <style:text-properties style:font-name="Times New Roman" fo:font-size="12pt" fo:font-weight="bold" officeooo:rsid="00176b18" style:font-name-asian="Times New Roman2" style:font-size-asian="12pt" style:language-asian="pl" style:country-asian="PL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officeooo:rsid="00176b18" style:font-name-asian="Times New Roman2" style:font-size-asian="12pt" style:language-asian="pl" style:country-asian="PL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officeooo:rsid="00176b18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fo:font-weight="normal" officeooo:rsid="00176b18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1" style:family="text">
      <style:text-properties style:text-position="super 58%" style:font-name-complex="Times New Roman2"/>
    </style:style>
    <style:style style:name="T12" style:family="text">
      <style:text-properties fo:font-weight="bold" style:font-weight-asian="bold" style:font-name-complex="Times New Roman2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a8312" style:font-weight-asian="bold" style:font-weight-complex="bold"/>
    </style:style>
    <style:style style:name="T15" style:family="text">
      <style:text-properties fo:font-weight="bold" style:font-name-asian="Times New Roman2" style:language-asian="pl" style:country-asian="PL" style:font-weight-asian="bold" style:font-name-complex="Times New Roman2"/>
    </style:style>
    <style:style style:name="T16" style:family="text">
      <style:text-properties fo:font-weight="bold" officeooo:rsid="001352ac" style:font-name-asian="Times New Roman2" style:language-asian="pl" style:country-asian="PL" style:font-weight-asian="bold" style:font-name-complex="Times New Roman2"/>
    </style:style>
    <style:style style:name="T17" style:family="text">
      <style:text-properties fo:font-weight="bold" officeooo:rsid="00153112" style:font-name-asian="Times New Roman2" style:language-asian="pl" style:country-asian="PL" style:font-weight-asian="bold" style:font-name-complex="Times New Roman2"/>
    </style:style>
    <style:style style:name="T18" style:family="text">
      <style:text-properties fo:font-weight="bold" officeooo:rsid="00176b18" style:font-name-asian="Times New Roman2" style:language-asian="pl" style:country-asian="PL" style:font-weight-asian="bold" style:font-name-complex="Times New Roman2" style:font-weight-complex="bold"/>
    </style:style>
    <style:style style:name="T19" style:family="text">
      <style:text-properties fo:font-weight="bold" officeooo:rsid="001a8312" style:font-name-asian="Times New Roman2" style:language-asian="pl" style:country-asian="PL" style:font-weight-asian="bold" style:font-name-complex="Times New Roman2"/>
    </style:style>
    <style:style style:name="T20" style:family="text">
      <style:text-properties fo:font-weight="bold" officeooo:rsid="00176b18" style:font-name-asian="Times New Roman2" style:language-asian="pl" style:country-asian="PL" style:font-weight-asian="bold"/>
    </style:style>
    <style:style style:name="T21" style:family="text">
      <style:text-properties style:font-name-complex="Times New Roman2"/>
    </style:style>
    <style:style style:name="T22" style:family="text">
      <style:text-properties officeooo:rsid="001352ac" style:font-name-complex="Times New Roman2"/>
    </style:style>
    <style:style style:name="T23" style:family="text">
      <style:text-properties officeooo:rsid="0016038d" style:font-name-complex="Times New Roman2"/>
    </style:style>
    <style:style style:name="T24" style:family="text">
      <style:text-properties officeooo:rsid="001352ac"/>
    </style:style>
    <style:style style:name="T25" style:family="text">
      <style:text-properties style:font-name-asian="Times New Roman2" style:language-asian="pl" style:country-asian="PL"/>
    </style:style>
    <style:style style:name="T26" style:family="text">
      <style:text-properties style:font-name-asian="Times New Roman2" style:language-asian="pl" style:country-asian="PL" style:font-name-complex="Times New Roman2"/>
    </style:style>
    <style:style style:name="T27" style:family="text">
      <style:text-properties officeooo:rsid="00176b18" style:font-name-asian="Times New Roman2" style:language-asian="pl" style:country-asian="PL" style:font-name-complex="Times New Roman2"/>
    </style:style>
    <style:style style:name="T28" style:family="text">
      <style:text-properties officeooo:rsid="001629b2"/>
    </style:style>
    <style:style style:name="T29" style:family="text">
      <style:text-properties fo:color="#ff3333"/>
    </style:style>
    <style:style style:name="T30" style:family="text">
      <style:text-properties fo:color="#ff3333" fo:font-weight="normal" style:font-weight-asian="normal" style:font-weight-complex="normal"/>
    </style:style>
    <style:style style:name="T31" style:family="text">
      <style:text-properties fo:font-weight="normal" officeooo:rsid="00176b18" style:font-name-asian="Times New Roman2" style:language-asian="pl" style:country-asian="PL" style:font-weight-asian="normal" style:font-name-complex="Times New Roman2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Times New Roman2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6" style:family="text">
      <style:text-properties fo:color="#000000" style:font-name="Times New Roman" fo:font-size="12pt" fo:font-weight="bold" officeooo:rsid="001a0623" style:font-size-asian="12pt" style:font-weight-asian="bold" style:font-name-complex="Times New Roman2" style:font-size-complex="12pt" style:font-weight-complex="bold"/>
    </style:style>
    <style:style style:name="T37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officeooo:rsid="001a8312"/>
    </style:style>
    <style:style style:name="T40" style:family="text">
      <style:text-properties fo:font-variant="normal" fo:text-transform="none" style:font-name="Wingdings"/>
    </style:style>
    <style:style style:name="T41" style:family="text">
      <style:text-properties style:font-name="Wingdings"/>
    </style:style>
    <style:style style:name="T42" style:family="text">
      <style:text-properties officeooo:rsid="001e6a49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REGULAMIN ZAWODÓW SIŁOWYCH O PUCHAR DYREKTORA GOSiR <text:s text:c="2"/>W WYCISKANIU SZTANGI LEŻĄC</text:p>
      <text:h text:style-name="P14" text:outline-level="1"/>
      <text:h text:style-name="P17" text:outline-level="1"><text:span text:style-name="T21">ORGANIZATOR: <text:s/></text:span><text:span text:style-name="T33">GOSiR Jedlicze</text:span></text:h>
      <text:h text:style-name="P18" text:outline-level="1">CEL:</text:h>
      <text:h text:style-name="P19" text:outline-level="1"><text:span text:style-name="T20"><text:tab/>- </text:span><text:span text:style-name="T25">popularyzacja sportów siłowych wśród młodzieży i dorosłych,</text:span></text:h>
      <text:h text:style-name="P20" text:outline-level="1"><text:span text:style-name="T18"><text:tab/>-</text:span><text:span text:style-name="T27"> </text:span><text:span text:style-name="T26">umiejętność rywalizacji sportowej,</text:span></text:h>
      <text:h text:style-name="P20" text:outline-level="1"><text:span text:style-name="T18"><text:tab/>- </text:span><text:span text:style-name="T21"><text:s/>propagowanie aktywnego uprawiania sportu w regionie.</text:span></text:h>
      <text:p text:style-name="P2"><text:span text:style-name="T12">TERMIN I MIEJSCE:</text:span><text:span text:style-name="T21"> <text:s/>8 marca 2019 r. (piątek) o godz. 18</text:span><text:span text:style-name="T11">00</text:span><text:span text:style-name="T21">, hala GOSiR w Jedliczu, ul. Kościuszki 1, </text:span><text:span text:style-name="T22">38-460 Jedlicze.</text:span></text:p>
      <text:p text:style-name="P6">PROGRAM ZAWODÓW:</text:p>
      <text:p text:style-name="P3"><text:span text:style-name="T3"><text:tab/>- </text:span><text:span text:style-name="T1">17.15 – 17.45 Weryfikacja i ważenie zawodników</text:span></text:p>
      <text:p text:style-name="P3"><text:span text:style-name="T5"><text:tab/>- </text:span><text:span text:style-name="T1">18.00 – 19.45 <text:s/>Rozpoczęcie zawodów</text:span></text:p>
      <text:p text:style-name="P3"><text:span text:style-name="T5"><text:tab/></text:span><text:span text:style-name="T6">-</text:span><text:span text:style-name="T10"> </text:span><text:span text:style-name="T9">20.00 – Zakończenie zawodów</text:span></text:p>
      <text:h text:style-name="P14" text:outline-level="1">UDZIAŁ W ZAWODACH:</text:h>
      <text:p text:style-name="P5">Zawody mają charakter otwarty. W zawodach mogą wziąć udział:</text:p>
      <text:p text:style-name="P4"><text:span text:style-name="T4"><text:tab/>- </text:span><text:span text:style-name="T1">osoby od 16 roku życia (za pisemną zgodą rodziców),</text:span></text:p>
      <text:p text:style-name="P4"><text:span text:style-name="T4"><text:tab/>- </text:span><text:span text:style-name="T1">osoby pełnoletnie (zobowiązane są złożyć oświadczenie o zdolności do udziału w <text:tab/>zawodach) oświadczenia do pobrania ze strony </text:span><text:a xlink:type="simple" xlink:href="http://www.gosir-jedlicze.pl/" text:style-name="Internet_20_link" text:visited-style-name="Visited_20_Internet_20_Link"><text:span text:style-name="T8">www.gosir-jedlicze.pl</text:span></text:a><text:span text:style-name="T1">,</text:span></text:p>
      <text:h text:style-name="P22" text:outline-level="1"><text:tab/>- zawodnicy nie zrzeszeni.</text:h>
      <text:p text:style-name="P10">KATEGORIE:</text:p>
      <text:list xml:id="list8680956292328499025" text:style-name="WWNum1">
        <text:list-item>
          <text:p text:style-name="P23">Kategoria Junior od 16 do 23 lat OPEN według formuły Wilks’a,</text:p>
        </text:list-item>
        <text:list-item>
          <text:p text:style-name="P26"><text:span text:style-name="T25">Kategoria Senior I od 24 lat i starsi </text:span><text:span text:style-name="T26">zawodnicy o wadze do 85 kg </text:span><text:span text:style-name="T25">według formuły <text:tab/>Wilks’a,</text:span></text:p>
        </text:list-item>
        <text:list-item>
          <text:p text:style-name="P29">Kategoria Senior II od 24 lat i starsi zawodnicy o wadze powyżej 85 kg według <text:tab/>formuły Wilks’a</text:p>
          <text:p text:style-name="P26"><text:span text:style-name="T16">Z</text:span><text:span text:style-name="T17">GŁOSZENIA UDZIAŁU W ZAWODACH:</text:span></text:p>
        </text:list-item>
      </text:list>
      <text:list xml:id="list4157337360782482216" text:style-name="L1">
        <text:list-header>
          <text:p text:style-name="P28"><text:span text:style-name="T15">- </text:span>zgłoszenia do startu w zawodach do <text:span text:style-name="T24">8</text:span> lutego 2019 r. do godziny 1<text:span text:style-name="T24">7</text:span>.00 tel. </text:p>
          <text:p text:style-name="P28"><text:span text:style-name="T15">- </text:span><text:span text:style-name="T31">o</text:span>płata startowa w kategorii junior i senior wynos<text:span text:style-name="T34">i 10 złotych. </text:span></text:p>
          <text:p text:style-name="P28"><text:span text:style-name="T34"/></text:p>
        </text:list-header>
      </text:list>
      <text:p text:style-name="P7"><text:soft-page-break/><text:span text:style-name="T19">PRZEBIEG</text:span><text:span text:style-name="T17"> TURNIEJU:</text:span></text:p>
      <text:p text:style-name="P11"><text:span text:style-name="T14"><text:tab/>-</text:span><text:span text:style-name="T39"> </text:span>wszyscy zawodnicy przed rozpoczęciem zawodów zostają zważeni, a następnie <text:tab/>podają ciężar jaki będą wyciskać w pierwszej próbie,</text:p>
      <text:p text:style-name="P9"><text:span text:style-name="T13"><text:tab/>- </text:span>każdy zawodnik ma trzy próby,</text:p>
      <text:p text:style-name="P9"><text:span text:style-name="T13"><text:tab/>-</text:span> liczy się najlepszy wynik,</text:p>
      <text:p text:style-name="P9"><text:span text:style-name="T13"><text:tab/>-</text:span> punkty liczone są w oparciu o tabelę Wilks’a,</text:p>
      <text:p text:style-name="P8"><text:span text:style-name="T32"><text:tab/></text:span><text:span text:style-name="T13">-</text:span><text:span text:style-name="T32"> </text:span><text:span text:style-name="T38">po wykonanej próbie zawodnik podaje ciężar sztangi w kolejnym podejściu, nie <text:tab/>można zmniejszyć obciążenia sztangi, można natomiast próbować wycisnąć ten sam <text:tab/>ciężar lub go zw</text:span><text:span text:style-name="T34">iększyć,</text:span></text:p>
      <text:h text:style-name="P13" text:outline-level="1">SĘDZIOWIE I OBSŁUGA TECHNICZNA:</text:h>
      <text:h text:style-name="P21" text:outline-level="1">Komisję sędziowską i obsługę techniczną powołuje <text:span text:style-name="T28">o</text:span>rganizator.</text:h>
      <text:h text:style-name="P15" text:outline-level="1">STRÓJ STARTOWY:</text:h>
      <text:list xml:id="list7115711872622486781" text:style-name="L2">
        <text:list-item>
          <text:p text:style-name="P25">strój sportowy (przylegające spodenki) koszulka z krótkim rękawem (aby widoczny był wyprost łokcia) i zmienne obuwie sportowe;</text:p>
        </text:list-item>
        <text:list-item>
          <text:p text:style-name="P24">nie dopuszczone jest użycie opasek na łokcie </text:p>
        </text:list-item>
        <text:list-item>
          <text:p text:style-name="P24">można stosować pas i taśmy na nadgarstki</text:p>
        </text:list-item>
      </text:list>
      <text:list xml:id="list4194666368224095376" text:style-name="L3">
        <text:list-item>
          <text:p text:style-name="P30"><text:span text:style-name="T2">można stosować pas usztywniający kręgosłup (</text:span><text:span text:style-name="T1">jeśli jest on używany to powinien być noszony na kostiumie sportowym</text:span><text:span text:style-name="T2">)</text:span></text:p>
        </text:list-item>
        <text:list-item>
          <text:p text:style-name="P27">można stosować rękawiczki podczas wyciskania.</text:p>
          <text:p text:style-name="P27"/>
        </text:list-item>
      </text:list>
      <text:h text:style-name="P13" text:outline-level="1">NAGRODY:</text:h>
      <text:h text:style-name="P31" text:outline-level="1">Puchary , dyplomy oraz nagrody rzeczowe za pierwsze trzy miejsca.</text:h>
      <text:h text:style-name="P13" text:outline-level="1">POSTANOWIENIA KOŃCOWE:</text:h>
      <text:h text:style-name="P32" text:outline-level="1"><text:span text:style-name="T2">W sprawach nie objętych niniejszym regulaminem decydować będzie </text:span><text:span text:style-name="T4">sędzia główny <text:line-break/>w uzgodnieniu <text:s/>z organizatorem</text:span><text:span text:style-name="T7">. </text:span><text:span text:style-name="T36">GOSiR</text:span><text:span text:style-name="T35"> nie ponosi odpowiedzialności za ewentualne obrażenia i kontuzje powstałe podczas rywalizacji sportowej. <text:line-break/></text:span><text:span text:style-name="T37">Organizator zapewnia opiekę medyczną podczas zawodów.</text:span></text:h>
      <text:h text:style-name="P16" text:outline-level="1">ZASADY WYCISKANIA SZTANGI LEŻĄC:</text:h>
      <text:list xml:id="list6123116202048356908" text:style-name="WWNum4">
        <text:list-item>
          <text:h text:style-name="P34" text:outline-level="1">Rozstaw rąk nie może przekroczyć 81 cm licząc między palcami wskazującymi</text:h>
        </text:list-item>
        <text:list-item>
          <text:h text:style-name="P34" text:outline-level="1">Zawodnik może samodzielnie zdjąć sztangę ze stojaków lub poprosić o podanie obsługę techniczną</text:h>
        </text:list-item>
        <text:list-item>
          <text:h text:style-name="P34" text:outline-level="1">Bój rozpoczyna z wyprostowanych ramion w stawach łokciowych na komendę „start” sędziego głównego</text:h>
        </text:list-item>
        <text:list-item>
          <text:h text:style-name="P34" text:outline-level="1"><text:soft-page-break/>Po komendzie „start” opuszcza sztangę na klatkę piersiową (obszar wzdłuż mostka), dotyka jej, nie musi zatrzymywać. Po dotknięciu od razu wyciska sztangę w górę do pełnego, lecz nie przesadnego wyprostu ramion w stawach łokciowych</text:h>
        </text:list-item>
        <text:list-item>
          <text:h text:style-name="P34" text:outline-level="1">Po wyciśnięciu sztangi blokuje ramiona w stawach łokciowych i po komendzie „stojak”, sędziego głównego, odkłada sztangę na stojaki samodzielnie lub z pomocą obsługi technicznej</text:h>
        </text:list-item>
        <text:list-item>
          <text:h text:style-name="P34" text:outline-level="1">W przypadku cofnięcia się sztangi podczas wyciskania, sędzia główny ma prawo wydać polecenie zabrania sztangi zawodnikowi przez obsługę techniczną.</text:h>
        </text:list-item>
      </text:list>
      <text:h text:style-name="P13" text:outline-level="1">PRZYCZYNY NIEUZNANIA BOJU W WYCISKANIU SZTANGI LEŻĄC:</text:h>
      <text:list xml:id="list8722769790056689844" text:style-name="WWNum5">
        <text:list-item>
          <text:h text:style-name="P35" text:outline-level="1">Nieprzestrzeganie sygnałów sędziego głównego do rozpoczęcia lub zakończenia boju</text:h>
        </text:list-item>
        <text:list-item>
          <text:h text:style-name="P35" text:outline-level="1">Niedotknięcie sztangą klatki piersiowej</text:h>
        </text:list-item>
        <text:list-item>
          <text:h text:style-name="P35" text:outline-level="1">Każda zmiana pozycji podczas wykonywania właściwego boju, tj. jakikolwiek ruch podniesienia barków, pośladków od ławeczki lub stóp od podestu/parkietu czy podłogi albo boczne ruchy dłoni na gryfie</text:h>
        </text:list-item>
        <text:list-item>
          <text:h text:style-name="P35" text:outline-level="1">Dozwolone są drobne ruchy stóp o ich bardzo małe poruszenia. Podeszwa i obcas muszą pozostawać w kontakcie z podłożem</text:h>
        </text:list-item>
        <text:list-item>
          <text:h text:style-name="P35" text:outline-level="1">Wypchnięcie sztangi klatką piersiową, zakołysanie sztangą lub zapadnięcie się gryfu w klatkę piersiową po znieruchomieniu <text:s/>w taki sposób, który czyni bój łatwiejszym</text:h>
        </text:list-item>
        <text:list-item>
          <text:h text:style-name="P35" text:outline-level="1">Wyraźne, przesadnie nierówne prostowanie rąk w trakcie wyciskania</text:h>
        </text:list-item>
        <text:list-item>
          <text:h text:style-name="P35" text:outline-level="1">Każdy ruch sztangi w dół podczas wykonywania wyciskania</text:h>
        </text:list-item>
        <text:list-item>
          <text:h text:style-name="P35" text:outline-level="1">Niemożność wyciśnięcia sztangi do jednoczesnego pełnego wyprostu ramion <text:s/>w końcowej fazie wyciskania</text:h>
        </text:list-item>
        <text:list-item>
          <text:h text:style-name="P35" text:outline-level="1">Każdy kontakt stóp zawodnika z ławeczką lub jej konstrukcją wsporczą (np. uderzenie w stojak podczas wyciskania). </text:h>
        </text:list-item>
      </text:list>
      <text:h text:style-name="P13" text:outline-level="1">UWAGI:</text:h>
      <text:list xml:id="list2917532876616896747" text:style-name="WWNum6">
        <text:list-item>
          <text:h text:style-name="P37" text:outline-level="1"><text:span text:style-name="T21">Ważenie i zapisy zawodników do godziny 17.</text:span><text:span text:style-name="T23">45</text:span><text:span text:style-name="T11"> </text:span><text:span text:style-name="T21"><text:s text:c="2"/>w dniu zawodów – siłownia GOSiR Jedlicze</text:span></text:h>
        </text:list-item>
        <text:list-item>
          <text:h text:style-name="P36" text:outline-level="1">Wszyscy zawodnicy przed ważeniem podpiszą pisemną deklarację o braku przeciwwskazań do uczestnictwa w zawodach oraz podadzą imię <text:s/>i nazwisko</text:h>
        </text:list-item>
        <text:list-item>
          <text:h text:style-name="P36" text:outline-level="1">Na podstawie wagi zawodnik otrzyma współczynnik przeliczeniowy według Wilks’a</text:h>
        </text:list-item>
        <text:list-item>
          <text:h text:style-name="P36" text:outline-level="1">Zawodnik poda wartość pierwszego podejścia na zawodach np. 100 kg</text:h>
        </text:list-item>
        <text:list-item>
          <text:h text:style-name="P36" text:outline-level="1"><text:soft-page-break/>Niedostosowanie się do obowiązującego regulaminu zawodów spowoduje niedopuszczenie zawodnika do startu lub jego dyskwalifikację.</text:h>
        </text:list-item>
        <text:list-item>
          <text:h text:style-name="P33" text:outline-level="1">Na podstawie z art.13 Rozporządzenia Parlamentu Europejskiego i Rady (UE) 2016/679 z dnia 27 kwietnia 2016 r. w sprawie osób fizycznych w związku z przetwarzaniem danych osobowych i w sprawie swobodnego przepływu takich danych oraz uchylenia dyrektywy 95/46/WE (ogólne rozporządzenie o ochronie danych, (Dz. Urz. L119 z 04.05.2016 r. ) zwanym dalej RODO informujemy,iż niezbędna jest zgoda Rodzica lub opiekuna prawnego (dot. dzieci i młodzieży niepełnoletniej) lub Pana/<text:span text:style-name="T42">-i </text:span>na udział w X Otwartych Zawodach Siłowych o Puchar Dyrektora GOSiR-<text:span text:style-name="T42">u</text:span> <text:span text:style-name="T42">w </text:span>wyciskaniu sztangi leżąc. </text:h>
          <text:h text:style-name="P38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n_20_dokumentu_20_Znak" style:display-name="Plan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0.57cm" fo:margin-left="0.0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</meta:initial-creator>
    <meta:editing-cycles>21</meta:editing-cycles>
    <meta:creation-date>2018-02-19T10:40:00</meta:creation-date>
    <dc:date>2019-02-26T12:36:16.273000000</dc:date>
    <meta:editing-duration>PT1H41M43S</meta:editing-duration>
    <meta:generator>LibreOffice/5.2.3.3$Windows_X86_64 LibreOffice_project/d54a8868f08a7b39642414cf2c8ef2f228f780cf</meta:generator>
    <meta:document-statistic meta:table-count="0" meta:image-count="0" meta:object-count="0" meta:page-count="4" meta:paragraph-count="67" meta:word-count="803" meta:character-count="5497" meta:non-whitespace-character-count="47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