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 fo:line-height="150%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text-position="super 65.6%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łącznik nr 3</text:p>
      <text:p text:style-name="P2">REGULAMIN</text:p>
      <text:p text:style-name="P3"/>
      <text:p text:style-name="P4">OGÓLNOPOLSKIE ZAWODY W BIEGACH NA NARTOROLKACH</text:p>
      <text:p text:style-name="P5"><text:span text:style-name="T6">Jedlicze 8 październik 2017 /niedziela/ godzina 14</text:span><text:span text:style-name="T7">00</text:span></text:p>
      <text:p text:style-name="P8"/>
      <text:p text:style-name="P9">1. Organizatorzy.</text:p>
      <text:p text:style-name="Standard">Burmistrz Gminy<text:s/>Jedlicze<text:line-break/>Gminny Ośrodek Sportu<text:s/>Rekreacji w Jedliczu<text:line-break/>Międzyszkolny Uczniowski Klub Sportowy „Podkarpacie” Jedlicze</text:p>
      <text:p text:style-name="Standard">Szkoła Podstawowa w Jedliczu<text:line-break/>Zawody wspiera Zarząd Województwa Podkarpackiego. <text:s text:c="5"/></text:p>
      <text:p text:style-name="Standard"><text:s text:c="88"/><text:s text:c="58"/><text:line-break/><text:span text:style-name="T10">2. Cel i założenia biegu.</text:span><text:line-break/>Popularyzacja biegania na nartorolkach <text:s/>jako formy aktywności ruchowej.<text:line-break/>Propagowanie aktywności fizycznej oraz zdrowego stylu życia.<text:line-break/>Promocja Gminy Jedlicze jako regionu przyjaznego dla osób aktywnych sportowo.</text:p>
      <text:p text:style-name="Standard"/>
      <text:p text:style-name="Standard"><text:span text:style-name="T11">3. Trasa i miejsce zawodów, zgłoszenia.</text:span><text:line-break/>Impreza odbędzie się dnia 08.10.2017. w Jedliczu.<text:line-break/>Biuro zawodów mieścić się będzie w Szkole Podstawowej w Jedliczu, ul. Tokarskich 5. Ceremonia zakończenia odbędzie się w Szkole Podstawowej w Jedliczu.</text:p>
      <text:p text:style-name="Standard"><text:line-break/><text:span text:style-name="T12">4. Zgłoszenia do dnia 06.10.2017 na adres: muksjedlicze@wp.pl., druki pzn</text:span>. <text:s text:c="15"/>Dystans od 3 km. do 6 km., <text:s/>nawierzchnia asfaltowa, przy częściowo otwartym ruchu ulicznym - zawodnicy zobowiązani są do poruszania się prawą stroną jezdni. Start interwałowy co 15 sekund w poszczególnych kategoriach. Pomiar czasu PifSport. <text:s text:c="29"/>Start i meta przy ZSP w Jedliczu. Trasa prowadzi przez <text:s/>ulice: Tokarskich, Rejtana, Trzecieskiego, Łukasiewicza</text:p>
      <text:p text:style-name="Standard"/>
      <text:p text:style-name="Standard"><text:span text:style-name="T13">5. Program<text:s/></text:span><text:span text:style-name="T14">szczegółowy</text:span><text:span text:style-name="T15"><text:line-break/></text:span>13.00 - otwarcie biura zawodów i zapisy do biegów,<text:line-break/>13.50 - zakończenie przyjmowania zgłoszeń,<text:line-break/>14.00 – 16.30 - starty do poszczególnych biegów,<text:line-break/>17.00 - wręczenie nagród – sala gimnastyczna Szkoły Podstawowej w Jedliczu,<text:line-break/>17.30 - zamknięcie biura<text:s/>zawodów.</text:p>
      <text:p text:style-name="Standard"><text:line-break/><text:span text:style-name="T16">6. Klasyfikacje – styl dowolny (koła do 100 mm)</text:span><text:line-break/>1. Generalna mężczyzn - 6 km.<text:line-break/>2. Generalna kobiet - 6 km.<text:line-break/>3. Kategoria junior, juniorka (1998,1999) - 6 km.<text:line-break/>4. Kategoria junior młodszy, juniorka młodsza (2000,2001) - 6 km.<text:s/><text:line-break/>3. Klasa 2-3 gimnazjum<text:s/>(2002,2003) - 3 km.<text:line-break/>4. Klasa 6-7 szkoła podstawowa (2004,2005) - 3 km.<text:line-break/>5. Klasa 5-4 szkoła podstawowa (2006,2007) - 1 km.<text:line-break/>6. Klasa 3 i młodsi szkoła podstawowa(2008 i młodsi) - 500 metrów.</text:p>
      <text:soft-page-break/>
      <text:p text:style-name="Standard">7. Senior/Seniorka - Amator – 6 km. – styl klasyczny, nartorolki klasyczne z kołami gumowymi o średnicy 80 mm <text:s text:c="3"/></text:p>
      <text:p text:style-name="Standard"><text:span text:style-name="T17">7. Nagrody.</text:span><text:line-break/>W poszczególnych kategoriach wiekowych za miejsca 1-3 puchary, koszulki, dyplomy i 4-6 dyplomy.</text:p>
      <text:p text:style-name="Standard"><text:line-break/><text:span text:style-name="T18">8. Uczestnictwo.</text:span><text:line-break/>Każdy zawodnik ma obowiązek zapoznać się z regulaminem biegów i zobowiązany jest do<text:s/>jego przestrzegania.</text:p>
      <text:p text:style-name="Standard">Każdy zawodnik startuje wyłącznie na swoją odpowiedzialność i wypełnia oświadczenie u organizatora.<text:line-break/>Pobranie numeru startowego przez zawodnika będzie równoznaczne z akceptacją regulaminu biegu.</text:p>
      <text:p text:style-name="P19"/>
      <text:p text:style-name="Standard"><text:span text:style-name="T20">9. Sprawy finansowe.</text:span><text:line-break/>Koszty organizacyjne ponoszą organizatorzy.<text:line-break/>Koszty osobowe ponoszą uczestnicy lub jednostki delegujące.</text:p>
      <text:p text:style-name="Standard"><text:line-break/><text:span text:style-name="T21">10. Postanowienia końcowe.</text:span><text:line-break/>Organizatorzy zapewniają opiekę lekarską i ciepły posiłek.<text:line-break/>Każdy startujący musi posiadać kask.<text:line-break/>Podczas zawodów startujemy na nartorolkach które posiadają kółka o średnicy 80 mm, 100 mm.<text:line-break/>Ubezpieczenie zawodników we własnym zakresie.<text:line-break/>Interpretacja regulaminu należy do organizatora.<text:line-break/>W przypadku pytań – Piotr Bril 509 388 936<text:line-break/>Ze Sportowym Pozdrowieniem Piotr Bril - Prezes M.U.K.S" Podkarpacie" Jedlicze.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 ULICZNY BIEG „JEDLICKA SIÓDEMKA”</dc:title>
    <meta:initial-creator>Robert</meta:initial-creator>
    <dc:creator>Komputer</dc:creator>
    <meta:creation-date>2015-09-01T09:15:00Z</meta:creation-date>
    <dc:date>2017-10-04T10:23:00Z</dc:date>
    <meta:print-date>2016-08-30T09:43:00Z</meta:print-date>
    <meta:template xlink:href="Normal" xlink:type="simple"/>
    <meta:editing-cycles>19</meta:editing-cycles>
    <meta:editing-duration>PT1620S</meta:editing-duration>
    <meta:document-statistic meta:page-count="2" meta:paragraph-count="6" meta:word-count="467" meta:character-count="3265" meta:row-count="23" meta:non-whitespace-character-count="2804"/>
  </office:meta>
</office:document-meta>
</file>