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5.575cm" fo:margin-left="0.309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2.858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3.193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fo:padding-left="0.123cm" fo:padding-right="0.123cm" fo:padding-top="0cm" fo:padding-bottom="0cm" fo:border="0.018cm solid #000000"/>
    </style:style>
    <style:style style:name="Tabela1.A6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E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pl" fo:country="PL" style:font-size-asian="14pt" style:font-size-complex="14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UPA <text:s/>B</text:p>
      <text:p text:style-name="P2"/>
      <text:p text:style-name="P1">DRUŻYNY:</text:p>
      <text:p text:style-name="P1"><text:tab/></text:p>
      <text:p text:style-name="Standard"><text:span text:style-name="Domyślna_20_czcionka_20_akapitu"><text:span text:style-name="T1"><text:tab/>B 1. BANDA MIKOŁAJA</text:span></text:span></text:p>
      <text:p text:style-name="Standard"/>
      <text:p text:style-name="Standard"><text:span text:style-name="Domyślna_20_czcionka_20_akapitu"><text:span text:style-name="T1"><text:tab/>B 2. TEAM DRINK</text:span></text:span></text:p>
      <text:p text:style-name="Standard"/>
      <text:p text:style-name="Standard"><text:span text:style-name="Domyślna_20_czcionka_20_akapitu"><text:span text:style-name="T1"><text:tab/>B 3. BRAZZERS</text:span></text:span></text:p>
      <text:p text:style-name="Standard"/>
      <text:p text:style-name="Standard"><text:span text:style-name="Domyślna_20_czcionka_20_akapitu"><text:span text:style-name="T1"><text:tab/>B 4. NIEPOSKROMIONE LWY</text:span></text:span></text:p>
      <text:p text:style-name="P1"/>
      <text:p text:style-name="Standard"><text:tab/><text:span text:style-name="Domyślna_20_czcionka_20_akapitu"><text:span text:style-name="T1">B 5. NIEZWYCIĘŻENI</text:span></text:span></text:p>
      <text:p text:style-name="P3">MECZE</text:p>
      <text:p text:style-name="P3"/>
      <text:p text:style-name="Standard"><text:span text:style-name="Domyślna_20_czcionka_20_akapitu"><text:span text:style-name="T1">1-2 <text:s/>BANDA MIKOŁAJA</text:span></text:span> : <text:span text:style-name="Domyślna_20_czcionka_20_akapitu"><text:span text:style-name="T1">TEAM DRINK</text:span></text:span> <text:s text:c="6"/><text:tab/><text:tab/><text:tab/><text:tab/>wynik 0:2</text:p>
      <text:p text:style-name="Standard"><text:s text:c="17"/>sety: 1( 23-25 ), <text:s/>2 ( 19-25 )</text:p>
      <text:p text:style-name="Standard"/>
      <text:p text:style-name="Standard"/>
      <text:p text:style-name="Standard"><text:span text:style-name="Domyślna_20_czcionka_20_akapitu"><text:span text:style-name="T1">3-4 <text:s/>BRAZZERS</text:span></text:span> <text:s/>: <text:span text:style-name="Domyślna_20_czcionka_20_akapitu"><text:span text:style-name="T1">NIEPOSKROMIONE LWY</text:span></text:span> <text:s text:c="5"/><text:tab/><text:tab/><text:tab/>wynik 1:2</text:p>
      <text:p text:style-name="Standard"><text:s text:c="17"/>sety: 1( 25-23 ), <text:s/>2 ( 20-25 ), <text:s text:c="3"/>3 ( 8-15 ),</text:p>
      <text:p text:style-name="Standard"/>
      <text:p text:style-name="Standard"/>
      <text:p text:style-name="Standard"><text:span text:style-name="Domyślna_20_czcionka_20_akapitu"><text:span text:style-name="T1">1-5 <text:s/>BANDA MIKOŁAJA</text:span></text:span> <text:s/>: <text:span text:style-name="Domyślna_20_czcionka_20_akapitu"><text:span text:style-name="T1">NIEZWYCIĘŻENI</text:span></text:span> <text:s text:c="7"/><text:tab/><text:tab/><text:tab/>wynik 2:1</text:p>
      <text:p text:style-name="Standard"><text:s text:c="17"/>sety: 1( 25-16 ), <text:s/>2 ( 18-25 ), <text:s text:c="3"/>3 ( 15-6 ),</text:p>
      <text:p text:style-name="Standard"/>
      <text:p text:style-name="Standard"/>
      <text:p text:style-name="Standard"><text:span text:style-name="Domyślna_20_czcionka_20_akapitu"><text:span text:style-name="T1">2-4 <text:s/>TEAM DRINK</text:span></text:span> <text:s/>: <text:span text:style-name="Domyślna_20_czcionka_20_akapitu"><text:span text:style-name="T1">NIEPOSKROMIONE LWY</text:span></text:span> <text:s text:c="6"/><text:tab/><text:tab/><text:tab/>wynik 1:2</text:p>
      <text:p text:style-name="Standard"><text:s text:c="17"/>sety: 1( 25-21 ), <text:s/>2 ( 20-25 ), <text:s text:c="3"/>3 ( 11-15 ),</text:p>
      <text:p text:style-name="Standard"/>
      <text:p text:style-name="Standard"/>
      <text:p text:style-name="Standard"><text:span text:style-name="Domyślna_20_czcionka_20_akapitu"><text:span text:style-name="T1">3-5 <text:s/>BRAZZERS</text:span></text:span> : <text:span text:style-name="Domyślna_20_czcionka_20_akapitu"><text:span text:style-name="T1">NIEZWYCIĘŻENI</text:span></text:span> <text:s text:c="7"/><text:tab/><text:tab/><text:tab/><text:tab/>wynik 2:0</text:p>
      <text:p text:style-name="Standard"><text:s text:c="17"/>sety: 1( 25-19 ), <text:s/>2 ( 25-18 )</text:p>
      <text:p text:style-name="Standard"/>
      <text:p text:style-name="Standard"/>
      <text:p text:style-name="Standard"><text:span text:style-name="Domyślna_20_czcionka_20_akapitu"><text:span text:style-name="T1">1-4 <text:s/>BANDA MIKOŁAJA</text:span></text:span> <text:s/>: <text:span text:style-name="Domyślna_20_czcionka_20_akapitu"><text:span text:style-name="T1">NIEPOSKROMIONE LWY</text:span></text:span> <text:s text:c="6"/><text:tab/><text:tab/>wynik 1:2</text:p>
      <text:p text:style-name="Standard"><text:s text:c="17"/>sety: 1( 25-14 ), <text:s/>2 ( 18-25 ), <text:s text:c="3"/>3 ( 11-15 ),</text:p>
      <text:p text:style-name="Standard"/>
      <text:p text:style-name="Standard"/>
      <text:p text:style-name="Standard"><text:span text:style-name="Domyślna_20_czcionka_20_akapitu"><text:span text:style-name="T1">2-5 <text:s/>TEAM DRINK</text:span></text:span> <text:s/>: <text:span text:style-name="Domyślna_20_czcionka_20_akapitu"><text:span text:style-name="T1">NIEZWYCIĘŻENI</text:span></text:span> <text:s text:c="6"/><text:tab/><text:tab/><text:tab/><text:tab/>wynik 2:0</text:p>
      <text:p text:style-name="Standard"><text:s text:c="17"/>sety: 1( 25-18 ), <text:s/>2 ( 25-17 )</text:p>
      <text:p text:style-name="Standard"/>
      <text:p text:style-name="Standard"/>
      <text:p text:style-name="Standard"><text:span text:style-name="Domyślna_20_czcionka_20_akapitu"><text:span text:style-name="T1">1-3 <text:s/>BANDA MIKOŁAJA</text:span></text:span> <text:s/>: <text:span text:style-name="Domyślna_20_czcionka_20_akapitu"><text:span text:style-name="T1">BRAZZERS</text:span></text:span> <text:s text:c="7"/><text:tab/><text:tab/><text:tab/><text:tab/>wynik 1:2</text:p>
      <text:p text:style-name="Standard"><text:s text:c="17"/>sety: 1( 27-25 ), <text:s/>2 ( 15-25 ), <text:s text:c="3"/>3 ( 10-15 ),</text:p>
      <text:p text:style-name="Standard"/>
      <text:p text:style-name="Standard"/>
      <text:p text:style-name="Standard"><text:span text:style-name="Domyślna_20_czcionka_20_akapitu"><text:span text:style-name="T1">4-5 <text:s/>NIEPOSKROMIONE LWY</text:span></text:span> <text:s/>: <text:span text:style-name="Domyślna_20_czcionka_20_akapitu"><text:span text:style-name="T1">NIEZWYCIĘŻENI</text:span></text:span> <text:s text:c="7"/><text:tab/><text:tab/>wynik 2:0</text:p>
      <text:p text:style-name="Standard"><text:s text:c="17"/>sety: 1( 25-21 ), <text:s/>2 ( 26-24 )</text:p>
      <text:p text:style-name="Standard"/>
      <text:p text:style-name="P1"/>
      <text:p text:style-name="Standard"><text:span text:style-name="Domyślna_20_czcionka_20_akapitu"><text:span text:style-name="T1">2-3 <text:s/>TEAM DRINK</text:span></text:span> <text:s/>: <text:span text:style-name="Domyślna_20_czcionka_20_akapitu"><text:span text:style-name="T1">BRAZZERS</text:span></text:span> <text:s text:c="6"/><text:tab/><text:tab/><text:tab/><text:tab/><text:tab/>wynik 0:2</text:p>
      <text:p text:style-name="Standard"><text:s text:c="17"/>sety: 1( 17-25 ), <text:s/>2 ( 23-25 )</text:p>
      <text:p text:style-name="Standard"/>
      <text:p text:style-name="Standard"/>
      <text:p text:style-name="Standard"><text:soft-page-break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Drużyna</text:p>
          </table:table-cell>
          <table:table-cell table:style-name="Tabela1.A1" office:value-type="string">
            <text:p text:style-name="P4">Punkty</text:p>
          </table:table-cell>
          <table:table-cell table:style-name="Tabela1.A1" office:value-type="string">
            <text:p text:style-name="P4">Sety</text:p>
          </table:table-cell>
          <table:table-cell table:style-name="Tabela1.A1" office:value-type="string">
            <text:p text:style-name="P4">Małe punkty</text:p>
          </table:table-cell>
          <table:table-cell table:style-name="Tabela1.E1" office:value-type="string">
            <text:p text:style-name="P4">Miejsce w gr.</text:p>
          </table:table-cell>
        </table:table-row>
        <table:table-row table:style-name="Tabela1.1">
          <table:table-cell table:style-name="Tabela1.A1" office:value-type="string">
            <text:p text:style-name="P4"><text:span text:style-name="Domyślna_20_czcionka_20_akapitu"><text:span text:style-name="T3">NIEPOSKROMIONE LWY</text:span></text:span></text:p>
          </table:table-cell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8">8-3</text:p>
          </table:table-cell>
          <table:table-cell table:style-name="Tabela1.A1" office:value-type="string">
            <text:p text:style-name="P8">229-208</text:p>
          </table:table-cell>
          <table:table-cell table:style-name="Tabela1.E1" office:value-type="string">
            <text:p text:style-name="P8">I</text:p>
          </table:table-cell>
        </table:table-row>
        <table:table-row table:style-name="Tabela1.1">
          <table:table-cell table:style-name="Tabela1.A1" office:value-type="string">
            <text:p text:style-name="P4"><text:span text:style-name="Domyślna_20_czcionka_20_akapitu"><text:span text:style-name="T3">BRAZZERS</text:span></text:span></text:p>
          </table:table-cell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8">7-3</text:p>
          </table:table-cell>
          <table:table-cell table:style-name="Tabela1.A1" office:value-type="string">
            <text:p text:style-name="P8">218-192</text:p>
          </table:table-cell>
          <table:table-cell table:style-name="Tabela1.E1" office:value-type="string">
            <text:p text:style-name="P8">II</text:p>
          </table:table-cell>
        </table:table-row>
        <table:table-row table:style-name="Tabela1.1">
          <table:table-cell table:style-name="Tabela1.A1" office:value-type="string">
            <text:p text:style-name="P4"><text:span text:style-name="Domyślna_20_czcionka_20_akapitu"><text:span text:style-name="T3">TEAM DRINK</text:span></text:span>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5-4</text:p>
          </table:table-cell>
          <table:table-cell table:style-name="Tabela1.A1" office:value-type="string">
            <text:p text:style-name="P8">196-188</text:p>
          </table:table-cell>
          <table:table-cell table:style-name="Tabela1.E1" office:value-type="string">
            <text:p text:style-name="P8">III</text:p>
          </table:table-cell>
        </table:table-row>
        <table:table-row table:style-name="Tabela1.1">
          <table:table-cell table:style-name="Tabela1.A1" office:value-type="string">
            <text:p text:style-name="P4"><text:span text:style-name="Domyślna_20_czcionka_20_akapitu"><text:span text:style-name="T3">BANDA MIKOŁAJA</text:span></text:span><text:span text:style-name="T3"> </text:span>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4-7</text:p>
          </table:table-cell>
          <table:table-cell table:style-name="Tabela1.A1" office:value-type="string">
            <text:p text:style-name="P8">206-216</text:p>
          </table:table-cell>
          <table:table-cell table:style-name="Tabela1.E1" office:value-type="string">
            <text:p text:style-name="P8">IV</text:p>
          </table:table-cell>
        </table:table-row>
        <table:table-row table:style-name="Tabela1.1">
          <table:table-cell table:style-name="Tabela1.A6" office:value-type="string">
            <text:p text:style-name="P4"><text:span text:style-name="Domyślna_20_czcionka_20_akapitu"><text:span text:style-name="T4">NIEZWYCIĘŻENI</text:span></text:span></text:p>
          </table:table-cell>
          <table:table-cell table:style-name="Tabela1.A6" office:value-type="string">
            <text:p text:style-name="P8">1</text:p>
          </table:table-cell>
          <table:table-cell table:style-name="Tabela1.A6" office:value-type="string">
            <text:p text:style-name="P8">1-7</text:p>
          </table:table-cell>
          <table:table-cell table:style-name="Tabela1.A6" office:value-type="string">
            <text:p text:style-name="P8">164-173</text:p>
          </table:table-cell>
          <table:table-cell table:style-name="Tabela1.E6" office:value-type="string">
            <text:p text:style-name="P8">V</text:p>
          </table:table-cell>
        </table:table-row>
      </table:table>
      <text:p text:style-name="P5"/>
      <text:p text:style-name="P6"/>
      <text:p text:style-name="Standard"><text:span text:style-name="Domyślna_20_czcionka_20_akapitu"><text:span text:style-name="T2">Do półfinału awansują: NIEPOSKROMIONE LWY, BRAZZE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omputer</meta:initial-creator>
    <dc:creator>tom </dc:creator>
    <meta:creation-date>2014-12-01T09:17:00Z</meta:creation-date>
    <dc:date>2014-12-07T18:39:46.21</dc:date>
    <meta:print-date>2014-12-01T09:19:00Z</meta:print-date>
    <meta:editing-cycles>6</meta:editing-cycles>
    <meta:editing-duration>PT36M3S</meta:editing-duration>
    <meta:document-statistic meta:table-count="1" meta:image-count="0" meta:object-count="0" meta:page-count="2" meta:paragraph-count="60" meta:word-count="236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