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575cm" fo:margin-left="0.309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2.858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3.193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fo:padding-left="0.123cm" fo:padding-right="0.123cm" fo:padding-top="0cm" fo:padding-bottom="0cm" fo:border="0.018cm solid #000000"/>
    </style:style>
    <style:style style:name="Tabela1.A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E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UPA <text:s/>A</text:p>
      <text:p text:style-name="P2"/>
      <text:p text:style-name="P1">DRUŻYNY:</text:p>
      <text:p text:style-name="P1"><text:tab/></text:p>
      <text:p text:style-name="Standard"><text:span text:style-name="Domyślna_20_czcionka_20_akapitu"><text:span text:style-name="T1"><text:tab/>A 1. ATOM VOLLEYBALL</text:span></text:span></text:p>
      <text:p text:style-name="Standard"/>
      <text:p text:style-name="Standard"><text:span text:style-name="Domyślna_20_czcionka_20_akapitu"><text:span text:style-name="T1"><text:tab/>A 2. DAJCIE NAM WYGRAĆ</text:span></text:span></text:p>
      <text:p text:style-name="Standard"/>
      <text:p text:style-name="Standard"><text:span text:style-name="Domyślna_20_czcionka_20_akapitu"><text:span text:style-name="T1"><text:tab/>A 3. STABILIZATOR</text:span></text:span></text:p>
      <text:p text:style-name="Standard"/>
      <text:p text:style-name="Standard"><text:span text:style-name="Domyślna_20_czcionka_20_akapitu"><text:span text:style-name="T1"><text:tab/>A 4. SKM KOPYTOWA</text:span></text:span></text:p>
      <text:p text:style-name="P1"/>
      <text:p text:style-name="Standard"><text:tab/><text:span text:style-name="Domyślna_20_czcionka_20_akapitu"><text:span text:style-name="T1">A 5. ALL STARS</text:span></text:span></text:p>
      <text:p text:style-name="Standard"/>
      <text:p text:style-name="P3">MECZE</text:p>
      <text:p text:style-name="P3"/>
      <text:p text:style-name="Standard"><text:span text:style-name="Domyślna_20_czcionka_20_akapitu"><text:span text:style-name="T1">1-2 <text:s/>ATOM VOLLEYBALL</text:span></text:span> : <text:span text:style-name="Domyślna_20_czcionka_20_akapitu"><text:span text:style-name="T1">DAJCIE NAM WYGRAĆ<text:tab/><text:tab/></text:span></text:span>wynik 0:2</text:p>
      <text:p text:style-name="Standard"><text:s text:c="17"/>sety: 1( 17-25 ), <text:s/>2 ( 19-25 ),</text:p>
      <text:p text:style-name="Standard"/>
      <text:p text:style-name="Standard"/>
      <text:p text:style-name="Standard"><text:span text:style-name="Domyślna_20_czcionka_20_akapitu"><text:span text:style-name="T1">3-4 <text:s/>STABILIZATOR</text:span></text:span> <text:s/>: <text:span text:style-name="Domyślna_20_czcionka_20_akapitu"><text:span text:style-name="T1">SKM KOPYTOWA<text:tab/><text:tab/><text:tab/><text:tab/></text:span></text:span>wynik 0:2</text:p>
      <text:p text:style-name="Standard"><text:s text:c="17"/>sety: 1( 19-25 ), <text:s/>2 ( 16-25 ),</text:p>
      <text:p text:style-name="Standard"/>
      <text:p text:style-name="Standard"/>
      <text:p text:style-name="Standard"><text:span text:style-name="Domyślna_20_czcionka_20_akapitu"><text:span text:style-name="T1">1-5 <text:s/>ATOM VOLLEYBALL</text:span></text:span> <text:s/>: <text:span text:style-name="Domyślna_20_czcionka_20_akapitu"><text:span text:style-name="T1">ALL STARS<text:tab/><text:tab/><text:tab/><text:tab/></text:span></text:span>wynik 0:2</text:p>
      <text:p text:style-name="Standard"><text:s text:c="17"/>sety: 1( 14-25 ), <text:s/>2 ( 21-25 ),</text:p>
      <text:p text:style-name="Standard"/>
      <text:p text:style-name="Standard"/>
      <text:p text:style-name="Standard"><text:span text:style-name="Domyślna_20_czcionka_20_akapitu"><text:span text:style-name="T1">2-4 <text:s/>DAJCIE NAM WYGRAĆ</text:span></text:span> <text:s/>: <text:span text:style-name="Domyślna_20_czcionka_20_akapitu"><text:span text:style-name="T1">SKM KOPYTOWA<text:tab/><text:tab/><text:tab/></text:span></text:span>wynik 1:2</text:p>
      <text:p text:style-name="Standard"><text:s text:c="17"/>sety: 1( 25-27 ), <text:s/>2 ( 27-25 ), <text:s text:c="3"/>3 ( 10-15 ),</text:p>
      <text:p text:style-name="Standard"/>
      <text:p text:style-name="Standard"/>
      <text:p text:style-name="Standard"><text:span text:style-name="Domyślna_20_czcionka_20_akapitu"><text:span text:style-name="T1">3-5 <text:s/>STABILIZATOR</text:span></text:span> <text:s/>: <text:span text:style-name="Domyślna_20_czcionka_20_akapitu"><text:span text:style-name="T1">ALL STARS</text:span></text:span> <text:s text:c="7"/><text:tab/><text:tab/><text:tab/><text:tab/>wynik 2:1</text:p>
      <text:p text:style-name="Standard"><text:s text:c="17"/>sety: 1( 25-15 ), <text:s/>2 ( 22-25 ), <text:s text:c="3"/>3 ( 15-13 ),</text:p>
      <text:p text:style-name="Standard"/>
      <text:p text:style-name="Standard"/>
      <text:p text:style-name="Standard"><text:span text:style-name="Domyślna_20_czcionka_20_akapitu"><text:span text:style-name="T1">1-4 <text:s/>ATOM VOLLEYBALL</text:span></text:span> <text:s/>: <text:span text:style-name="Domyślna_20_czcionka_20_akapitu"><text:span text:style-name="T1">SKM KOPYTOWA</text:span></text:span> <text:s text:c="7"/><text:tab/><text:tab/><text:tab/>wynik 0:2</text:p>
      <text:p text:style-name="Standard"><text:s text:c="17"/>sety: 1( 16-25 ), <text:s/>2 ( 10-25 ),</text:p>
      <text:p text:style-name="Standard"/>
      <text:p text:style-name="Standard"/>
      <text:p text:style-name="Standard"><text:span text:style-name="Domyślna_20_czcionka_20_akapitu"><text:span text:style-name="T1">2-5 <text:s/>DAJCIE NAM WYGRAĆ</text:span></text:span> <text:s/>: <text:span text:style-name="Domyślna_20_czcionka_20_akapitu"><text:span text:style-name="T1">ALL STARS</text:span></text:span> <text:s text:c="7"/><text:tab/><text:tab/><text:tab/>wynik 2:1</text:p>
      <text:p text:style-name="Standard"><text:s text:c="17"/>sety: 1( 20-25 ), <text:s/>2 ( 25-17 ), <text:s text:c="3"/>3 ( 15-6 ),</text:p>
      <text:p text:style-name="Standard"/>
      <text:p text:style-name="Standard"/>
      <text:p text:style-name="Standard"><text:span text:style-name="Domyślna_20_czcionka_20_akapitu"><text:span text:style-name="T1">1-3 <text:s/>ATOM VOLLEYBALL</text:span></text:span> <text:s/>: <text:span text:style-name="Domyślna_20_czcionka_20_akapitu"><text:span text:style-name="T1">STABILIZATOR </text:span></text:span><text:s text:c="7"/><text:tab/><text:tab/><text:tab/>wynik 0:2</text:p>
      <text:p text:style-name="Standard"><text:s text:c="17"/>sety: 1( 12-25 ), <text:s/>2 ( 15-25 ),</text:p>
      <text:p text:style-name="Standard"/>
      <text:p text:style-name="Standard"/>
      <text:p text:style-name="Standard"><text:span text:style-name="Domyślna_20_czcionka_20_akapitu"><text:span text:style-name="T1">4-5 <text:s/>SKM KOPYTOWA</text:span></text:span> <text:s/>: <text:span text:style-name="Domyślna_20_czcionka_20_akapitu"><text:span text:style-name="T1">ALL STARS </text:span></text:span><text:s text:c="7"/><text:tab/><text:tab/><text:tab/><text:tab/>wynik 2:0</text:p>
      <text:p text:style-name="Standard"><text:s text:c="17"/>sety: 1( 25-17 ), <text:s/>2 ( 25-18 ),</text:p>
      <text:p text:style-name="Standard"/>
      <text:p text:style-name="P1"/>
      <text:p text:style-name="Standard"><text:span text:style-name="Domyślna_20_czcionka_20_akapitu"><text:span text:style-name="T1">2-3 <text:s/>DAJCIE NAM WYGRAĆ</text:span></text:span> <text:s/>: <text:span text:style-name="Domyślna_20_czcionka_20_akapitu"><text:span text:style-name="T1">STABILIZATOR</text:span></text:span> <text:s text:c="6"/><text:tab/><text:tab/><text:tab/>wynik 0:2</text:p>
      <text:p text:style-name="Standard"><text:s text:c="17"/>sety: 1( 18-25 ), <text:s/>2 ( 22-25 ),</text:p>
      <text:p text:style-name="Standard"/>
      <text:p text:style-name="Standard"><text:soft-page-break/>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Drużyna</text:p>
          </table:table-cell>
          <table:table-cell table:style-name="Tabela1.A1" office:value-type="string">
            <text:p text:style-name="P6">Punkty</text:p>
          </table:table-cell>
          <table:table-cell table:style-name="Tabela1.A1" office:value-type="string">
            <text:p text:style-name="P6">Sety</text:p>
          </table:table-cell>
          <table:table-cell table:style-name="Tabela1.A1" office:value-type="string">
            <text:p text:style-name="P6">Małe punkty</text:p>
          </table:table-cell>
          <table:table-cell table:style-name="Tabela1.E1" office:value-type="string">
            <text:p text:style-name="P6">Miejsce w gr.</text:p>
          </table:table-cell>
        </table:table-row>
        <table:table-row table:style-name="Tabela1.1">
          <table:table-cell table:style-name="Tabela1.A1" office:value-type="string">
            <text:p text:style-name="P8">SKM KOPYTOWA</text:p>
          </table:table-cell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8-1</text:p>
          </table:table-cell>
          <table:table-cell table:style-name="Tabela1.A1" office:value-type="string">
            <text:p text:style-name="P8">215-158</text:p>
          </table:table-cell>
          <table:table-cell table:style-name="Tabela1.E1" office:value-type="string">
            <text:p text:style-name="P8">I</text:p>
          </table:table-cell>
        </table:table-row>
        <table:table-row table:style-name="Tabela1.1">
          <table:table-cell table:style-name="Tabela1.A1" office:value-type="string">
            <text:p text:style-name="P8">STABILIZATOR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6-3</text:p>
          </table:table-cell>
          <table:table-cell table:style-name="Tabela1.A1" office:value-type="string">
            <text:p text:style-name="P8">197-170</text:p>
          </table:table-cell>
          <table:table-cell table:style-name="Tabela1.E1" office:value-type="string">
            <text:p text:style-name="P8">II</text:p>
          </table:table-cell>
        </table:table-row>
        <table:table-row table:style-name="Tabela1.1">
          <table:table-cell table:style-name="Tabela1.A1" office:value-type="string">
            <text:p text:style-name="P8">DAJCIE NAM WYGRAĆ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5-5</text:p>
          </table:table-cell>
          <table:table-cell table:style-name="Tabela1.A1" office:value-type="string">
            <text:p text:style-name="P8">212-211</text:p>
          </table:table-cell>
          <table:table-cell table:style-name="Tabela1.E1" office:value-type="string">
            <text:p text:style-name="P8">III</text:p>
          </table:table-cell>
        </table:table-row>
        <table:table-row table:style-name="Tabela1.1">
          <table:table-cell table:style-name="Tabela1.A1" office:value-type="string">
            <text:p text:style-name="P8">ALL STARS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4-6</text:p>
          </table:table-cell>
          <table:table-cell table:style-name="Tabela1.A1" office:value-type="string">
            <text:p text:style-name="P8">186-207</text:p>
          </table:table-cell>
          <table:table-cell table:style-name="Tabela1.E1" office:value-type="string">
            <text:p text:style-name="P8">IV</text:p>
          </table:table-cell>
        </table:table-row>
        <table:table-row table:style-name="Tabela1.1">
          <table:table-cell table:style-name="Tabela1.A6" office:value-type="string">
            <text:p text:style-name="P6"><text:span text:style-name="Domyślna_20_czcionka_20_akapitu"><text:span text:style-name="T5">ATOM VOLLEYBALL</text:span></text:span></text:p>
          </table:table-cell>
          <table:table-cell table:style-name="Tabela1.A6" office:value-type="string">
            <text:p text:style-name="P8">0</text:p>
          </table:table-cell>
          <table:table-cell table:style-name="Tabela1.A6" office:value-type="string">
            <text:p text:style-name="P8">0-8</text:p>
          </table:table-cell>
          <table:table-cell table:style-name="Tabela1.A6" office:value-type="string">
            <text:p text:style-name="P8">124-200</text:p>
          </table:table-cell>
          <table:table-cell table:style-name="Tabela1.E6" office:value-type="string">
            <text:p text:style-name="P8">V</text:p>
          </table:table-cell>
        </table:table-row>
      </table:table>
      <text:p text:style-name="P4"/>
      <text:p text:style-name="P5"/>
      <text:p text:style-name="Standard"><text:span text:style-name="Domyślna_20_czcionka_20_akapitu"><text:span text:style-name="T2">Do półfinału awansują: SKM KOPYTOWA, STABILIZATOR</text:span></text:span></text:p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omputer</meta:initial-creator>
    <dc:creator>tom </dc:creator>
    <meta:creation-date>2014-12-01T09:17:00Z</meta:creation-date>
    <dc:date>2014-12-07T18:02:35.16</dc:date>
    <meta:print-date>2014-12-01T09:20:00Z</meta:print-date>
    <meta:editing-cycles>10</meta:editing-cycles>
    <meta:editing-duration>PT3H36M17S</meta:editing-duration>
    <meta:document-statistic meta:table-count="1" meta:image-count="0" meta:object-count="0" meta:page-count="2" meta:paragraph-count="60" meta:word-count="240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