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5.584cm" fo:margin-left="0.309cm" table:align="left"/>
    </style:style>
    <style:style style:name="Tabela1.A" style:family="table-column">
      <style:table-column-properties style:column-width="4.868cm"/>
    </style:style>
    <style:style style:name="Tabela1.B" style:family="table-column">
      <style:table-column-properties style:column-width="3.572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D1" style:family="table-cell">
      <style:table-cell-properties fo:padding-left="0.123cm" fo:padding-right="0.123cm" fo:padding-top="0cm" fo:padding-bottom="0cm" fo:border="0.018cm solid #000000"/>
    </style:style>
    <style:style style:name="Tabela1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D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CZE FINAŁOWE</text:p>
      <text:p text:style-name="P2"/>
      <text:p text:style-name="P1"/>
      <text:p text:style-name="P1">A1 SKM KOPYTOWA</text:p>
      <text:p text:style-name="P1"/>
      <text:p text:style-name="P1">A2 STABILIZATOR</text:p>
      <text:p text:style-name="P1"/>
      <text:p text:style-name="P1">B1 <text:s/>NIEPOSKROMIONE LWY</text:p>
      <text:p text:style-name="P1"/>
      <text:p text:style-name="P1">B2 <text:s/>BRAZZERS</text:p>
      <text:p text:style-name="P1"/>
      <text:p text:style-name="P1"/>
      <text:p text:style-name="P2">PÓŁFINAŁY</text:p>
      <text:p text:style-name="P2"/>
      <text:p text:style-name="P2">A1 - B2</text:p>
      <text:p text:style-name="P3"/>
      <text:p text:style-name="P4"><text:s/><text:span text:style-name="T1">SKM KOPYTOWA</text:span> <text:s/>: <text:span text:style-name="T1">BRAZZERS</text:span> <text:s text:c="7"/><text:tab/><text:tab/><text:tab/><text:tab/><text:tab/>wynik 2-0</text:p>
      <text:p text:style-name="P4"><text:s text:c="17"/>sety: 1( 25-18 ), <text:s/>2 ( 25-15 )</text:p>
      <text:p text:style-name="P1"/>
      <text:p text:style-name="P3"><text:span text:style-name="Domyślna_20_czcionka_20_akapitu"><text:span text:style-name="T1">A2 - B1</text:span></text:span></text:p>
      <text:p text:style-name="P3"/>
      <text:p text:style-name="P4"><text:span text:style-name="T1">STABILIZATOR</text:span> <text:s/>: <text:span text:style-name="T1">NIEPOSKROMIONE LWY</text:span> <text:s text:c="7"/><text:tab/><text:tab/><text:tab/>wynik 0-2</text:p>
      <text:p text:style-name="P4"><text:s text:c="17"/>sety: 1( 23-25 ), <text:s/>2 ( 24-26 )</text:p>
      <text:p text:style-name="Standard"/>
      <text:p text:style-name="Standard"/>
      <text:p text:style-name="P1"/>
      <text:p text:style-name="P2">MECZ O TRZECIE MIEJSCE:</text:p>
      <text:p text:style-name="P2"/>
      <text:p text:style-name="P1"/>
      <text:p text:style-name="P4"><text:span text:style-name="T1">BRAZZERS </text:span><text:s text:c="2"/>: <text:span text:style-name="T1">STABILIZATOR </text:span><text:s text:c="7"/><text:tab/><text:tab/><text:tab/><text:tab/><text:tab/>wynik 0-2</text:p>
      <text:p text:style-name="P4"><text:s text:c="17"/>sety: 1( 17-25 ), <text:s/>2 ( 16-25 )</text:p>
      <text:p text:style-name="Standard"/>
      <text:p text:style-name="P2"/>
      <text:p text:style-name="P2">FINAŁ</text:p>
      <text:p text:style-name="Standard"/>
      <text:p text:style-name="P4"><text:span text:style-name="T1">SKM KOPYTOWA</text:span> <text:s/>: <text:span text:style-name="T1">NIEPOSKROMIONE LWY</text:span> <text:s text:c="7"/><text:tab/><text:tab/><text:tab/>wynik 2-0</text:p>
      <text:p text:style-name="P4"><text:s text:c="17"/>sety: 1( 25-22 ), <text:s/>2 ( 25-15 )</text:p>
      <text:p text:style-name="Standard"/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5">Drużyn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>Miejsce</text:p>
          </table:table-cell>
        </table:table-row>
        <table:table-row table:style-name="Tabela1.1">
          <table:table-cell table:style-name="Tabela1.A1" office:value-type="string">
            <text:p text:style-name="P5">SKM KOPYTOW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>I</text:p>
          </table:table-cell>
        </table:table-row>
        <table:table-row table:style-name="Tabela1.1">
          <table:table-cell table:style-name="Tabela1.A1" office:value-type="string">
            <text:p text:style-name="P5">NIEPOSKROMIONE LW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>II</text:p>
          </table:table-cell>
        </table:table-row>
        <table:table-row table:style-name="Tabela1.1">
          <table:table-cell table:style-name="Tabela1.A1" office:value-type="string">
            <text:p text:style-name="P5">STABILIZATOR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>III</text:p>
          </table:table-cell>
        </table:table-row>
        <table:table-row table:style-name="Tabela1.1">
          <table:table-cell table:style-name="Tabela1.A5" office:value-type="string">
            <text:p text:style-name="P5">BRAZZERS</text:p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D5" office:value-type="string">
            <text:p text:style-name="P5">IV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omputer</meta:initial-creator>
    <dc:creator>tom </dc:creator>
    <meta:creation-date>2014-12-01T09:23:00Z</meta:creation-date>
    <dc:date>2014-12-07T18:53:24.49</dc:date>
    <meta:print-date>2014-12-01T09:37:00Z</meta:print-date>
    <meta:editing-cycles>6</meta:editing-cycles>
    <meta:editing-duration>PT10M44S</meta:editing-duration>
    <meta:document-statistic meta:table-count="1" meta:image-count="0" meta:object-count="0" meta:page-count="1" meta:paragraph-count="28" meta:word-count="92" meta:character-count="5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