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bullet text:level="1" text:style-name="WW_CharLFO2LVL1" text:bullet-char="•">
        <style:list-level-properties/>
        <style:text-properties style:font-name="OpenSymbol"/>
      </text:list-level-style-bullet>
      <text:list-level-style-bullet text:level="2" text:style-name="WW_CharLFO2LVL2" text:bullet-char="◦">
        <style:list-level-properties/>
        <style:text-properties style:font-name="OpenSymbol"/>
      </text:list-level-style-bullet>
      <text:list-level-style-bullet text:level="3" text:style-name="WW_CharLFO2LVL3" text:bullet-char="▪">
        <style:list-level-properties/>
        <style:text-properties style:font-name="OpenSymbol"/>
      </text:list-level-style-bullet>
      <text:list-level-style-bullet text:level="4" text:style-name="WW_CharLFO2LVL4" text:bullet-char="•">
        <style:list-level-properties/>
        <style:text-properties style:font-name="OpenSymbol"/>
      </text:list-level-style-bullet>
      <text:list-level-style-bullet text:level="5" text:style-name="WW_CharLFO2LVL5" text:bullet-char="◦">
        <style:list-level-properties/>
        <style:text-properties style:font-name="OpenSymbol"/>
      </text:list-level-style-bullet>
      <text:list-level-style-bullet text:level="6" text:style-name="WW_CharLFO2LVL6" text:bullet-char="▪">
        <style:list-level-properties/>
        <style:text-properties style:font-name="OpenSymbol"/>
      </text:list-level-style-bullet>
      <text:list-level-style-bullet text:level="7" text:style-name="WW_CharLFO2LVL7" text:bullet-char="•">
        <style:list-level-properties/>
        <style:text-properties style:font-name="OpenSymbol"/>
      </text:list-level-style-bullet>
      <text:list-level-style-bullet text:level="8" text:style-name="WW_CharLFO2LVL8" text:bullet-char="◦">
        <style:list-level-properties/>
        <style:text-properties style:font-name="OpenSymbol"/>
      </text:list-level-style-bullet>
      <text:list-level-style-bullet text:level="9" text:style-name="WW_CharLFO2LVL9" text:bullet-char="▪">
        <style:list-level-properties/>
        <style:text-properties style:font-name="OpenSymbol"/>
      </text:list-level-style-bullet>
    </text:list-style>
    <text:list-style style:name="LFO3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18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 fo:text-align="justify" fo:line-height="150%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" style:parent-style-name="Standard" style:family="paragraph">
      <style:paragraph-properties fo:text-align="justify" fo:line-height="150%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" style:parent-style-name="Standard" style:list-style-name="LFO1" style:family="paragraph">
      <style:paragraph-properties fo:text-align="justify" fo:line-height="150%"/>
    </style:style>
    <style:style style:name="P4" style:parent-style-name="Standard" style:list-style-name="LFO1" style:family="paragraph">
      <style:paragraph-properties fo:text-align="justify" fo:line-height="150%"/>
    </style:style>
    <style:style style:name="P5" style:parent-style-name="Standard" style:list-style-name="LFO1" style:family="paragraph">
      <style:paragraph-properties fo:text-align="justify" fo:line-height="150%"/>
    </style:style>
    <style:style style:name="P6" style:parent-style-name="Standard" style:list-style-name="LFO1" style:family="paragraph">
      <style:paragraph-properties fo:text-align="justify" fo:line-height="150%"/>
    </style:style>
    <style:style style:name="T7" style:parent-style-name="Domyślnaczcionkaakapitu" style:family="text">
      <style:text-properties fo:color="#800000"/>
    </style:style>
    <style:style style:name="P8" style:parent-style-name="Standard" style:list-style-name="LFO1" style:family="paragraph">
      <style:paragraph-properties fo:text-align="justify" fo:line-height="150%"/>
    </style:style>
    <style:style style:name="T9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10" style:parent-style-name="Standard" style:list-style-name="LFO1" style:family="paragraph">
      <style:paragraph-properties fo:text-align="justify" fo:line-height="150%"/>
    </style:style>
    <style:style style:name="P11" style:parent-style-name="Standard" style:list-style-name="LFO1" style:family="paragraph">
      <style:paragraph-properties fo:text-align="justify" fo:line-height="150%"/>
    </style:style>
    <style:style style:name="T12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13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14" style:parent-style-name="Standard" style:list-style-name="LFO1" style:family="paragraph">
      <style:paragraph-properties fo:text-align="justify" fo:line-height="150%"/>
    </style:style>
    <style:style style:name="P15" style:parent-style-name="Standard" style:list-style-name="LFO1" style:family="paragraph">
      <style:paragraph-properties fo:text-align="justify" fo:line-height="150%"/>
    </style:style>
    <style:style style:name="P16" style:parent-style-name="Standard" style:list-style-name="LFO1" style:family="paragraph">
      <style:paragraph-properties fo:text-align="justify" fo:line-height="150%"/>
    </style:style>
    <style:style style:name="P17" style:parent-style-name="Standard" style:list-style-name="LFO1" style:family="paragraph">
      <style:paragraph-properties fo:text-align="justify" fo:line-height="150%"/>
    </style:style>
    <style:style style:name="P18" style:parent-style-name="Standard" style:list-style-name="LFO1" style:family="paragraph">
      <style:paragraph-properties fo:text-align="justify" fo:line-height="150%"/>
    </style:style>
    <style:style style:name="P19" style:parent-style-name="Standard" style:list-style-name="LFO1" style:family="paragraph">
      <style:paragraph-properties fo:text-align="justify" fo:line-height="150%"/>
    </style:style>
    <style:style style:name="T20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21" style:parent-style-name="Standard" style:list-style-name="LFO1" style:family="paragraph">
      <style:paragraph-properties fo:text-align="justify" fo:line-height="150%"/>
    </style:style>
    <style:style style:name="T22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23" style:parent-style-name="Standard" style:list-style-name="LFO1" style:family="paragraph">
      <style:paragraph-properties fo:text-align="justify" fo:line-height="150%"/>
    </style:style>
    <style:style style:name="P24" style:parent-style-name="Standard" style:list-style-name="LFO1" style:family="paragraph">
      <style:paragraph-properties fo:text-align="justify" fo:line-height="150%"/>
    </style:style>
    <style:style style:name="P25" style:parent-style-name="Standard" style:list-style-name="LFO1" style:family="paragraph">
      <style:paragraph-properties fo:text-align="justify" fo:line-height="150%"/>
    </style:style>
    <style:style style:name="P26" style:parent-style-name="Standard" style:list-style-name="LFO2" style:family="paragraph">
      <style:paragraph-properties fo:text-align="justify" fo:line-height="150%"/>
    </style:style>
    <style:style style:name="P27" style:parent-style-name="Standard" style:list-style-name="LFO2" style:family="paragraph">
      <style:paragraph-properties fo:text-align="justify" fo:line-height="150%"/>
    </style:style>
    <style:style style:name="P28" style:parent-style-name="Standard" style:list-style-name="LFO2" style:family="paragraph">
      <style:paragraph-properties fo:text-align="justify" fo:line-height="150%"/>
    </style:style>
    <style:style style:name="P29" style:parent-style-name="Standard" style:list-style-name="LFO2" style:family="paragraph">
      <style:paragraph-properties fo:text-align="justify" fo:line-height="150%"/>
    </style:style>
    <style:style style:name="P30" style:parent-style-name="Standard" style:list-style-name="LFO3" style:family="paragraph">
      <style:paragraph-properties fo:text-align="justify" fo:line-height="150%" fo:margin-left="0.4902in" fo:text-indent="-0.25in">
        <style:tab-stops>
          <style:tab-stop style:type="left" style:position="-0.25in"/>
        </style:tab-stops>
      </style:paragraph-properties>
    </style:style>
    <style:style style:name="P31" style:parent-style-name="Standard" style:list-style-name="LFO3" style:family="paragraph">
      <style:paragraph-properties fo:text-align="justify" fo:line-height="150%" fo:margin-left="0.75in" fo:text-indent="-0.4687in">
        <style:tab-stops/>
      </style:paragraph-properties>
    </style:style>
    <style:style style:name="P32" style:parent-style-name="Standard" style:family="paragraph">
      <style:paragraph-properties fo:text-align="justify" fo:line-height="150%" fo:margin-left="0.75in" fo:text-indent="-0.4687in">
        <style:tab-stops/>
      </style:paragraph-properties>
    </style:style>
    <style:style style:name="P33" style:parent-style-name="Standard" style:list-style-name="LFO3" style:family="paragraph">
      <style:paragraph-properties fo:text-align="justify" fo:line-height="150%" fo:margin-left="0.75in" fo:text-indent="-0.4687in">
        <style:tab-stops/>
      </style:paragraph-properties>
    </style:style>
    <style:style style:name="P34" style:parent-style-name="Standard" style:list-style-name="LFO3" style:family="paragraph">
      <style:paragraph-properties fo:text-align="justify" fo:line-height="150%" fo:margin-left="0.75in" fo:text-indent="-0.4687in">
        <style:tab-stops/>
      </style:paragraph-properties>
    </style:style>
    <style:style style:name="P35" style:parent-style-name="Standard" style:list-style-name="LFO3" style:family="paragraph">
      <style:paragraph-properties fo:text-align="justify" fo:line-height="150%" fo:margin-left="0.75in" fo:text-indent="-0.4687in">
        <style:tab-stops/>
      </style:paragraph-properties>
    </style:style>
    <style:style style:name="P36" style:parent-style-name="Standard" style:list-style-name="LFO3" style:family="paragraph">
      <style:paragraph-properties fo:text-align="justify" fo:line-height="150%" fo:margin-left="0.75in" fo:text-indent="-0.4687in">
        <style:tab-stops/>
      </style:paragraph-properties>
    </style:style>
    <style:style style:name="P37" style:parent-style-name="Standard" style:list-style-name="LFO3" style:family="paragraph">
      <style:paragraph-properties fo:text-align="justify" fo:line-height="150%" fo:margin-left="0.75in" fo:text-indent="-0.4687in">
        <style:tab-stops/>
      </style:paragraph-properties>
    </style:style>
    <style:style style:name="P38" style:parent-style-name="Standard" style:list-style-name="LFO3" style:family="paragraph">
      <style:paragraph-properties fo:text-align="justify" fo:line-height="150%" fo:margin-left="0.75in" fo:text-indent="-0.4687in">
        <style:tab-stops/>
      </style:paragraph-properties>
    </style:style>
    <style:style style:name="P39" style:parent-style-name="Standard" style:list-style-name="LFO3" style:family="paragraph">
      <style:paragraph-properties fo:text-align="justify" fo:line-height="150%" fo:margin-left="0.75in" fo:text-indent="-0.4687in">
        <style:tab-stops/>
      </style:paragraph-properties>
    </style:style>
    <style:style style:name="P40" style:parent-style-name="Standard" style:family="paragraph">
      <style:paragraph-properties fo:text-align="justify" fo:line-height="150%" fo:margin-left="0.2812in">
        <style:tab-stops/>
      </style:paragraph-properties>
    </style:style>
    <style:style style:name="P41" style:parent-style-name="Standard" style:family="paragraph">
      <style:paragraph-properties fo:text-align="justify" fo:line-height="150%"/>
    </style:style>
    <style:style style:name="T42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43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44" style:parent-style-name="Domyślnaczcionkaakapitu" style:family="text">
      <style:text-properties fo:font-style="italic" style:font-style-asian="italic" style:font-style-complex="italic"/>
    </style:style>
    <style:style style:name="T45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</office:automatic-styles>
  <office:body>
    <office:text text:use-soft-page-breaks="true">
      <text:p text:style-name="P1">REGULAMIN KORZYSTANIA ZE ŚCIANKI WSPINACZKOWEJ<text:s text:c="2"/>GOSiR JEDLICZE</text:p>
      <text:p text:style-name="P2"/>
      <text:list text:style-name="LFO1" text:continue-numbering="true">
        <text:list-item>
          <text:p text:style-name="P3">Osoby korzystające ze ścianki wspinaczkowej zobowiązane są do zapoznania się oraz PRZESTRZEGANIA <text:s/>niniejszego regulaminu<text:s/>oraz regulaminu korzystania z hali sportowej.</text:p>
        </text:list-item>
        <text:list-item>
          <text:p text:style-name="P4">Ścianka <text:s/>czynna w dniach Poniedziałek – Piątek od godz 15.00 do godz 20.00 , Sobota Niedziela w godzinach otwarcia hali po wcześniejszej rezerwacji według harmonogramu. <text:s text:c="2"/>Obiekt może być udostępniany innym grupom zorganizowanym (min. 6 osób), po zawarciu umowy z Gminnym Ośrodkem Sportu i Rekreacji w Jedliczu.</text:p>
        </text:list-item>
        <text:list-item>
          <text:p text:style-name="P5">Za korzystanie ze ścianki wspinaczkowej pobierane są opłaty wg cennika zgodnie z obowiązującym cennikiem zatwierdzonym przez Burmistrza Gminy Jedlicze.</text:p>
        </text:list-item>
        <text:list-item>
          <text:p text:style-name="P6">Należy wspinać się w strojach niekrępujących ruchu oraz<text:s/><text:span text:style-name="T7">obuwiu sportowym</text:span><text:s text:c="2"/>lub wspinaczkowym (do wspinaczki skalnej). <text:s/>Zabronione jest wspinanie bez obuwia oraz w sandałach i klapkach.</text:p>
        </text:list-item>
        <text:list-item>
          <text:p text:style-name="P8">Wspinanie odbywa się<text:span text:style-name="T9"><text:s/>na własną odpowiedzialność</text:span><text:s/>po wcześniejszym podpisaniu oświadczenia.</text:p>
        </text:list-item>
        <text:list-item>
          <text:p text:style-name="P10">Osoby niepełnoletnie mogą wspinać się wyłącznie za pisemną zgodą rodziców lub opiekunów prawnych. Wraz z odpisem numeru dowodu osobistego rodzica lub opiekuna prawnego.</text:p>
        </text:list-item>
        <text:list-item>
          <text:p text:style-name="P11">Ponadto osoby, które nie ukończyły 15 lat, mogą się wspinać wyłącznie pod bezpośrednią opieką rodziców lub prawnych opiekunów, rodzice mogą powierzyć opiekę nad dzieckiem operatorowi ścianki.<text:span text:style-name="T12"><text:s/></text:span>Osoby takie<text:span text:style-name="T13"><text:s/>nie mogą samodzielnie asekurować.</text:span></text:p>
        </text:list-item>
        <text:list-item>
          <text:p text:style-name="P14">Początkujący mają obowiązek zgłosić się do operatora ścianki. Operator dokonuje instruktarzu wstępnego w zakresie asekuracji górnej.<text:s/><text:line-break/>W przypadku osób poczatkujących, wspinaczka oraz asekuracja z użyciem lin możliwa jest dopiero po dopuszczeniu przez operatora. Osoba<text:s/>przeszkolona <text:s/>składa pisemne oświadczenie po przeprowadzonym instruktarzu.</text:p>
        </text:list-item>
        <text:list-item>
          <text:p text:style-name="P15">Dyżurni operatorzy odpowiadają za bezpieczeństwo na ściance. Należy bezwzględnie stosować się do ich poleceń.</text:p>
        </text:list-item>
        <text:list-item>
          <text:p text:style-name="P16">Operator ma prawo usunąć z terenu ściany osoby nie stosujące sie do regulaminu lub jego zaleceń.</text:p>
        </text:list-item>
        <text:list-item>
          <text:p text:style-name="P17">Obowiązuje absolutny zakaz wspinania oraz asekuracji<text:s/>pod wpływem alkoholu lub innych środków odurzających oraz spożywanie ich na terenie ścianki.</text:p>
        </text:list-item>
        <text:list-item>
          <text:p text:style-name="P18">Asekurować innych, szczególnie z dolną asekurcją mogą wyłącznie osoby robiące to prawidłowo. Ocena należy do dyżurnego operatora.</text:p>
        </text:list-item>
        <text:list-item>
          <text:p text:style-name="P19">Wspinanie z dolną asekuracją dozwolone jest dla osób z ukończonym kursem wspinaczkowym lub przeszkolonych przez<text:span text:style-name="T20"><text:s/>instruktora wspinaczki</text:span><text:s/>(pod warunkiem, że jest na ściance), asekuracja dolna jest możliwa także podczas zorganizowanych zajęć z instruktorem. Operator ma prawo zabronić wspinaczki z dolną asekuracją, nawet jeśli wspinający się udokumentuje że przeszedł przeszkolenie w tym zakresie.</text:p>
        </text:list-item>
        <text:list-item>
          <text:p text:style-name="P21">Osoba wspinająca się może<text:s/><text:span text:style-name="T22">ważyć maksymalnie 1,5 raza</text:span><text:s/>więcej niż osoba asekurująca.</text:p>
        </text:list-item>
        <text:list-item>
          <text:p text:style-name="P23">Bez asekuracji można wspiąć się do wysokości 3 m w obecności operatora ścianki i po zabezpieczeniu posadzki materacami.</text:p>
        </text:list-item>
        <text:list-item>
          <text:p text:style-name="P24">Nie wolno przechodzić ani przebywać bezpośrednio pod osobą wspinającą się.</text:p>
        </text:list-item>
        <text:list-item>
          <text:p text:style-name="P25">Zabronione jest wszelkie postępowanie zagrażające bezpieczeństwu własnemu lub innych użytkowników ściany, w szczególności:</text:p>
        </text:list-item>
      </text:list>
      <text:list text:style-name="LFO2" text:continue-numbering="true">
        <text:list-item>
          <text:p text:style-name="P26">przeszkadzanie w asekuracji lub wspinaniu</text:p>
        </text:list-item>
        <text:list-item>
          <text:p text:style-name="P27">wspinanie nad lub pod inną osobą</text:p>
        </text:list-item>
        <text:list-item>
          <text:p text:style-name="P28">asekurowanie w oddaleniu od ściany</text:p>
        </text:list-item>
        <text:list-item>
          <text:p text:style-name="P29">asekuracja na siedząco</text:p>
        </text:list-item>
      </text:list>
      <text:list text:style-name="LFO3" text:continue-numbering="true">
        <text:list-item>
          <text:list>
            <text:list-item>
              <text:p text:style-name="P30">Do zmian w systemach asekuuracji (liny do asekuracji górnej – wędki, stanowiska, ekspresy itp.) oraz przekręcania i oznaczenia chwytów upoważniona jest wyłącznie obsługa ściany.</text:p>
            </text:list-item>
            <text:list-item>
              <text:p text:style-name="P31">Bezpośrednio pod ścianą powinny znajdować się wyłącznie osoby aktualnie wspinające się oraz asekurujący. Na zeskokach ścian (3 metry od jej podstawy) nie wolno zostawiać ani kłaść żadnych przedmiotów i<text:s/>sprzętu (zwłaszcza przyrządu asekuracyjnego, karabinka), toreb, butelek, zwiniętych lin itp.</text:p>
            </text:list-item>
          </text:list>
        </text:list-item>
      </text:list>
      <text:p text:style-name="P32">Niedopuszczalne jest też pozostawienie przyrządów asekuracyjnych wpiętych w linę.</text:p>
      <text:list text:style-name="LFO3" text:continue-numbering="true">
        <text:list-item>
          <text:list>
            <text:list-item>
              <text:p text:style-name="P33">Asekurować należy bezpiecznie i skutecznie wg najlepszych zasad, oszczędzając sprzęt i wyposażenie ściany. Asekurujący podczas ubezpieczania partnera na wędce powinien stać, około 2 metry wstecz i nieco w bok od punktu przyłożenia liny. Na linie asekurującej za przyrządem należy zawiązać węzeł zabezpieczający. Asekurować należy z rozwagą i bez niebezpiecznego luzu na linie!!! Asekurujący ponosi odpowiedzialność za bezpieczeństwo wspinacza.</text:p>
            </text:list-item>
            <text:list-item>
              <text:p text:style-name="P34">Wspinacze są obowiązani do używania wyłącznie sprzętu sprawnego technicznie, posiadającego atest (UIAA, CE, DIN).</text:p>
            </text:list-item>
            <text:list-item>
              <text:p text:style-name="P35">Zabrania się zbyt szybkiego<text:s/>opuszczania wspinaczy zjeżdzających pod ścianę.</text:p>
            </text:list-item>
            <text:list-item>
              <text:p text:style-name="P36">Podczas wspinania zabronione jest chwytanie się spitów.</text:p>
            </text:list-item>
            <text:list-item>
              <text:p text:style-name="P37">Zabronione jest huśtanie się na linach, wciąganie się po linach do góry oraz inne wykorzystywanie sprzetu i urządzeń na hali niezgodne z ich prawidłowym<text:s/>przeznaczeniem.</text:p>
            </text:list-item>
            <text:list-item>
              <text:p text:style-name="P38">Wszelkie zauważone usterki techniczne lub niebezpieczne sytuacje wspinający <text:s/>są zobowiązani zgłaszać dyżurnemu operatorowi.</text:p>
            </text:list-item>
            <text:list-item>
              <text:p text:style-name="P39">Gminny Ośrodek Sportu i Rekreacji nie odpowiada za wypadki spowodowane nie przestrzeganiem regulaminu obiektu.</text:p>
            </text:list-item>
          </text:list>
        </text:list-item>
      </text:list>
      <text:p text:style-name="P40"/>
      <text:p text:style-name="P41"><text:span text:style-name="T42">Uwa</text:span><text:span text:style-name="T43">ga !!!</text:span><text:span text:style-name="T44"><text:s/>Sporty wspinaczkowe mogą być niebezpieczne dla zdrowia lub życia. Nie bierzemy odpowiedzialności za ewentualne wypadki zaistniałe podczas ich uprawiania. <text:s text:c="5"/></text:span><text:span text:style-name="T45">GOSiR Jedlicz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bullet text:level="1" text:style-name="WW_CharLFO2LVL1" text:bullet-char="•">
        <style:list-level-properties/>
        <style:text-properties style:font-name="OpenSymbol"/>
      </text:list-level-style-bullet>
      <text:list-level-style-bullet text:level="2" text:style-name="WW_CharLFO2LVL2" text:bullet-char="◦">
        <style:list-level-properties/>
        <style:text-properties style:font-name="OpenSymbol"/>
      </text:list-level-style-bullet>
      <text:list-level-style-bullet text:level="3" text:style-name="WW_CharLFO2LVL3" text:bullet-char="▪">
        <style:list-level-properties/>
        <style:text-properties style:font-name="OpenSymbol"/>
      </text:list-level-style-bullet>
      <text:list-level-style-bullet text:level="4" text:style-name="WW_CharLFO2LVL4" text:bullet-char="•">
        <style:list-level-properties/>
        <style:text-properties style:font-name="OpenSymbol"/>
      </text:list-level-style-bullet>
      <text:list-level-style-bullet text:level="5" text:style-name="WW_CharLFO2LVL5" text:bullet-char="◦">
        <style:list-level-properties/>
        <style:text-properties style:font-name="OpenSymbol"/>
      </text:list-level-style-bullet>
      <text:list-level-style-bullet text:level="6" text:style-name="WW_CharLFO2LVL6" text:bullet-char="▪">
        <style:list-level-properties/>
        <style:text-properties style:font-name="OpenSymbol"/>
      </text:list-level-style-bullet>
      <text:list-level-style-bullet text:level="7" text:style-name="WW_CharLFO2LVL7" text:bullet-char="•">
        <style:list-level-properties/>
        <style:text-properties style:font-name="OpenSymbol"/>
      </text:list-level-style-bullet>
      <text:list-level-style-bullet text:level="8" text:style-name="WW_CharLFO2LVL8" text:bullet-char="◦">
        <style:list-level-properties/>
        <style:text-properties style:font-name="OpenSymbol"/>
      </text:list-level-style-bullet>
      <text:list-level-style-bullet text:level="9" text:style-name="WW_CharLFO2LVL9" text:bullet-char="▪">
        <style:list-level-properties/>
        <style:text-properties style:font-name="OpenSymbol"/>
      </text:list-level-style-bullet>
    </text:list-style>
    <text:list-style style:name="LFO3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18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11.693in" fo:page-height="16.5354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om </meta:initial-creator>
    <dc:creator>Monika Cisoń-Gierula</dc:creator>
    <meta:creation-date>2013-01-10T12:39:00Z</meta:creation-date>
    <dc:date>2013-01-25T11:38:00Z</dc:date>
    <meta:print-date>2013-01-25T11:06:00Z</meta:print-date>
    <meta:template xlink:href="Normal" xlink:type="simple"/>
    <meta:editing-cycles>3</meta:editing-cycles>
    <meta:editing-duration>PT2820S</meta:editing-duration>
    <meta:document-statistic meta:page-count="2" meta:paragraph-count="9" meta:word-count="709" meta:character-count="4956" meta:row-count="35" meta:non-whitespace-character-count="4256"/>
  </office:meta>
</office:document-meta>
</file>