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2" style:parent-style-name="Normalny" style:family="paragraph">
      <style:paragraph-properties fo:line-height="115%"/>
    </style:style>
    <style:style style:name="P3" style:parent-style-name="Normalny" style:family="paragraph">
      <style:paragraph-properties fo:line-height="115%"/>
      <style:text-properties fo:font-style="italic" style:font-style-asian="italic" style:font-style-complex="italic" fo:font-size="9pt" style:font-size-asian="9pt" style:font-size-complex="9pt"/>
    </style:style>
    <style:style style:name="P4" style:parent-style-name="Normalny" style:family="paragraph">
      <style:paragraph-properties fo:line-height="115%"/>
    </style:style>
    <style:style style:name="P5" style:parent-style-name="Normalny" style:family="paragraph">
      <style:paragraph-properties fo:line-height="115%"/>
      <style:text-properties fo:font-style="italic" style:font-style-asian="italic" style:font-style-complex="italic" fo:font-size="9pt" style:font-size-asian="9pt" style:font-size-complex="9pt"/>
    </style:style>
    <style:style style:name="P6" style:parent-style-name="Normalny" style:family="paragraph">
      <style:paragraph-properties fo:line-height="115%"/>
    </style:style>
    <style:style style:name="P7" style:parent-style-name="Normalny" style:family="paragraph">
      <style:paragraph-properties fo:line-height="115%"/>
      <style:text-properties fo:font-style="italic" style:font-style-asian="italic" style:font-style-complex="italic" fo:font-size="9pt" style:font-size-asian="9pt" style:font-size-complex="9pt"/>
    </style:style>
    <style:style style:name="P8" style:parent-style-name="Normalny" style:family="paragraph">
      <style:paragraph-properties fo:text-align="end" fo:line-height="115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end" fo:line-height="115%"/>
    </style:style>
    <style:style style:name="P11" style:parent-style-name="Normalny" style:family="paragraph">
      <style:paragraph-properties fo:text-align="end" fo:line-height="115%">
        <style:tab-stops>
          <style:tab-stop style:type="left" style:position="3in"/>
        </style:tab-stops>
      </style:paragraph-properties>
    </style:style>
    <style:style style:name="P12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4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line-height="115%" fo:text-indent="0.25in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line-height="115%" fo:margin-right="-0.075in"/>
      <style:text-properties fo:font-size="11pt" style:font-size-asian="11pt" style:font-size-complex="11pt"/>
    </style:style>
    <style:style style:name="P39" style:parent-style-name="Bezodstępów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4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2" style:parent-style-name="Normalny" style:family="paragraph">
      <style:paragraph-properties fo:text-align="end" fo:line-height="115%"/>
      <style:text-properties fo:font-size="11pt" style:font-size-asian="11pt" style:font-size-complex="11pt"/>
    </style:style>
    <style:style style:name="P43" style:parent-style-name="Normalny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P4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5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5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52" style:parent-style-name="Normalny" style:family="paragraph">
      <style:paragraph-properties fo:text-align="justify" fo:line-height="115%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6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6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line-height="115%"/>
    </style:style>
    <style:style style:name="T6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6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……………………….., dnia……………..<text:s/></text:p>
      <text:p text:style-name="P2">…………………………….<text:s/></text:p>
      <text:p text:style-name="P3">/imię i nazwisko/<text:s/></text:p>
      <text:p text:style-name="P4">…………………………….<text:s/></text:p>
      <text:p text:style-name="P5">/adres/<text:s/></text:p>
      <text:p text:style-name="P6">……………………………<text:s/></text:p>
      <text:p text:style-name="P7">/telefon/<text:s/></text:p>
      <text:p text:style-name="P8"><text:span text:style-name="T9">Koło Łowieckie</text:span>…………….........................…….</text:p>
      <text:p text:style-name="P10"><text:s text:c="5"/>w……………………………........................…..…<text:s/></text:p>
      <text:p text:style-name="P11">ul. …………………………........................………<text:s/></text:p>
      <text:p text:style-name="P12"/>
      <text:p text:style-name="P13"/>
      <text:p text:style-name="P14">ZAWIADOMIENIE O ZBIORZE</text:p>
      <text:p text:style-name="P15"/>
      <text:p text:style-name="P16"><text:span text:style-name="T17">Na podstawie art. 46 ust. 1 i 2 i nast. ustawy z dnia 13 października 1995r. Prawo Łowieckie<text:s/></text:span><text:span text:style-name="T18"><text:s text:c="12"/></text:span><text:span text:style-name="T19">(Dz. U. z 2005r., Nr 127, poz. 1066 ze zm.) oraz</text:span><text:span text:style-name="T20"><text:s/>zgodnie z<text:s/></text:span><text:span text:style-name="T21">§<text:s/></text:span><text:span text:style-name="T22">4 ust. 3 rozporządzenia Ministra Środowiska z dnia 8 marca 2010 roku w sprawie sposobu postępowania przy szacowaniu szkód oraz wypłat odszkodowań za szkody w uprawach i pł</text:span><text:span text:style-name="T23">odach rolnych (Dz. U. Nr. 45 poz. 272</text:span><text:span text:style-name="T24">) informuję</text:span><text:span text:style-name="T25">,<text:s/></text:span><text:span text:style-name="T26"><text:s text:c="17"/></text:span><text:span text:style-name="T27">że w związku z planowanym zbiorem w dniach …………………</text:span><text:span text:style-name="T28">……..</text:span><text:span text:style-name="T29"><text:s/>uszkodzonych przez zwierzęta łowne upraw (płodów) na działce gruntowej nr …………….., o p</text:span><text:span text:style-name="T30">owierzchni ….………… ha, położonej<text:s/></text:span><text:span text:style-name="T31">w ……………………………, obręb …………………, dla której sporządzono wstępny szacunek wielkości szkody - oględziny w dniu ……..............…… 20</text:span><text:span text:style-name="T32">1....r wnioskuję o ostateczne<text:s/></text:span><text:span text:style-name="T33">sz</text:span><text:span text:style-name="T34">acowanie szkody łowieckiej na w</text:span><text:span text:style-name="T35">w</text:span><text:span text:style-name="T36">.</text:span><text:span text:style-name="T37"><text:s/>działce.<text:s/></text:span></text:p>
      <text:p text:style-name="P38">Rodzaj rośliny (uprawy) uszkodzonej ……………………........................................…………………….<text:s/></text:p>
      <text:p text:style-name="P39">Jednocześnie, zgodnie z §2, ust. 3 Rozporządzenia Ministra Środowiska z dnia 8 marca 2010 roku w sprawie sposobu postępowania przy szacowaniu szkód oraz wypłat odszkodowań za szkody w uprawach i płodach rolnych (Dz. U. nr 45, poz. 272), proszę o powiadomienie mnie o terminie oględzin, ostatecznego szacowania szkody (ponownego szacowania szkody) nie później niż na dwa dni przed ich dokonaniem.</text:p>
      <text:p text:style-name="P40"/>
      <text:p text:style-name="P41"/>
      <text:p text:style-name="P42">………………….<text:s/></text:p>
      <text:p text:style-name="P43"><text:s text:c="167"/>/podpis/<text:s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Potwierdzam (zgodnie z<text:s/></text:span><text:span text:style-name="T54">§<text:s/></text:span><text:span text:style-name="T55">4 ust. 1, 2 i 3 R</text:span><text:span text:style-name="T56">ozporządzenia Ministra Ś</text:span><text:span text:style-name="T57">rodowiska z dnia 8 marca 2010</text:span><text:span text:style-name="T58"><text:s/>roku) zgłoszenie terminu planowanego sprzętu uszkodzonych upraw oraz fakt jego z</text:span><text:span text:style-name="T59">a</text:span><text:span text:style-name="T60">ewidencjonowania w rejestrze zgłoszeń pod numerem ………….. w dniu ……….....................…..<text:s/></text:span><text:span text:style-name="T61">201……</text:span><text:span text:style-name="T62">roku.<text:s/></text:span></text:p>
      <text:p text:style-name="P63"/>
      <text:p text:style-name="P64"/>
      <text:p text:style-name="P65"/>
      <text:p text:style-name="P66">………………., dnia ………...........…...<text:s/><text:s text:c="38"/><text:s text:c="7"/><text:s text:c="3"/>………..................……………<text:s/></text:p>
      <text:p text:style-name="P67"><text:span text:style-name="T68"><text:s text:c="132"/></text:span><text:span text:style-name="T69">/podpis przedstawiciela Koła Łowieckieg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listnagł" style:display-name="list nagł" style:family="paragraph" style:parent-style-name="Normalny">
      <style:paragraph-properties fo:keep-together="always" fo:border="0.0104in solid #FFFFFF" fo:padding="0.125in" style:shadow="none">
        <style:tab-stops>
          <style:tab-stop style:type="left" style:position="1.8333in"/>
        </style:tab-stops>
      </style:paragraph-properties>
      <style:text-properties fo:font-size="14pt" style:font-size-asian="14pt" style:font-size-complex="14pt" fo:hyphenate="false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………</dc:title>
    <meta:initial-creator>User Adax</meta:initial-creator>
    <dc:creator>Michał Kluska</dc:creator>
    <meta:creation-date>2014-06-12T06:24:00Z</meta:creation-date>
    <dc:date>2014-06-12T06:24:00Z</dc:date>
    <meta:print-date>2014-06-12T06:2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9" meta:character-count="2302" meta:row-count="16" meta:non-whitespace-character-count="1977"/>
  </office:meta>
</office:document-meta>
</file>