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15%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" style:parent-style-name="Bezodstępów" style:family="paragraph">
      <style:paragraph-properties fo:text-align="end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center" fo:line-height="115%"/>
      <style:text-properties style:font-name="Times New Roman" fo:font-weight="bold" style:font-weight-asian="bold"/>
    </style:style>
    <style:style style:name="P17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 fo:line-height="115%" fo:text-indent="0.1972in"/>
      <style:text-properties style:font-name="Times New Roman"/>
    </style:style>
    <style:style style:name="P19" style:parent-style-name="Bezodstępów" style:family="paragraph">
      <style:paragraph-properties fo:text-align="justify" fo:line-height="115%"/>
      <style:text-properties style:font-name="Times New Roman"/>
    </style:style>
    <style:style style:name="P20" style:parent-style-name="Bezodstępów" style:family="paragraph">
      <style:paragraph-properties fo:text-align="justify" fo:line-height="115%"/>
      <style:text-properties style:font-name="Times New Roman"/>
    </style:style>
    <style:style style:name="P21" style:parent-style-name="Bezodstępów" style:family="paragraph">
      <style:paragraph-properties fo:text-align="justify" fo:line-height="115%"/>
      <style:text-properties style:font-name="Times New Roman"/>
    </style:style>
    <style:style style:name="P22" style:parent-style-name="Bezodstępów" style:family="paragraph">
      <style:paragraph-properties fo:text-align="justify" fo:line-height="115%"/>
      <style:text-properties style:font-name="Times New Roman"/>
    </style:style>
    <style:style style:name="P23" style:parent-style-name="Bezodstępów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4" style:parent-style-name="Bezodstępów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5" style:parent-style-name="Bezodstępów" style:family="paragraph">
      <style:paragraph-properties fo:text-align="justify" fo:line-height="115%"/>
      <style:text-properties style:font-name="Times New Roman"/>
    </style:style>
    <style:style style:name="P26" style:parent-style-name="Bezodstępów" style:family="paragraph">
      <style:paragraph-properties fo:text-align="end" fo:line-height="115%"/>
      <style:text-properties style:font-name="Times New Roman"/>
    </style:style>
    <style:style style:name="P27" style:parent-style-name="Bezodstępów" style:family="paragraph">
      <style:paragraph-properties fo:text-align="center" fo:line-height="115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8" style:parent-style-name="Bezodstępów" style:family="paragraph">
      <style:paragraph-properties fo:text-align="end" fo:line-height="115%"/>
      <style:text-properties style:font-name="Times New Roman" fo:font-style="italic" style:font-style-asian="italic" style:font-style-complex="italic"/>
    </style:style>
    <style:style style:name="P29" style:parent-style-name="Bezodstępów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30" style:parent-style-name="Bezodstępów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31" style:parent-style-name="Bezodstępów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32" style:parent-style-name="Bezodstępów" style:family="paragraph">
      <style:paragraph-properties fo:text-align="justify" fo:line-height="115%"/>
      <style:text-properties style:font-name="Times New Roman"/>
    </style:style>
    <style:style style:name="P33" style:parent-style-name="Bezodstępów" style:family="paragraph">
      <style:paragraph-properties fo:text-align="justify" fo:line-height="115%"/>
      <style:text-properties style:font-name="Times New Roman"/>
    </style:style>
    <style:style style:name="P34" style:parent-style-name="Bezodstępów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Bezodstępów" style:family="paragraph">
      <style:paragraph-properties fo:text-align="justify" fo:line-height="115%"/>
      <style:text-properties style:font-name="Times New Roman"/>
    </style:style>
    <style:style style:name="P42" style:parent-style-name="Bezodstępów" style:family="paragraph">
      <style:paragraph-properties fo:text-align="justify" fo:line-height="115%"/>
      <style:text-properties style:font-name="Times New Roman"/>
    </style:style>
    <style:style style:name="P43" style:parent-style-name="Bezodstępów" style:family="paragraph">
      <style:paragraph-properties fo:text-align="justify" fo:line-height="115%"/>
      <style:text-properties style:font-name="Times New Roman"/>
    </style:style>
    <style:style style:name="P44" style:parent-style-name="Bezodstępów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.., dnia……………..<text:s/></text:p>
      <text:p text:style-name="P2">…………………………….<text:s/></text:p>
      <text:p text:style-name="P3">/imię i nazwisko/<text:s/></text:p>
      <text:p text:style-name="P4">…………………………….<text:s/></text:p>
      <text:p text:style-name="P5">/adres/<text:s/></text:p>
      <text:p text:style-name="P6">……………………………<text:s/></text:p>
      <text:p text:style-name="P7">/telefon/<text:s/></text:p>
      <text:p text:style-name="P8"><text:span text:style-name="T9">Koło Łowieckie</text:span><text:span text:style-name="T10">……………….......................……..<text:s/></text:span><text:span text:style-name="T11">w..</text:span><text:span text:style-name="T12">…………………………....................…………..<text:s/></text:span></text:p>
      <text:p text:style-name="P13">ul. ...…………………….......................……………<text:s/></text:p>
      <text:p text:style-name="P14"/>
      <text:p text:style-name="P15"/>
      <text:p text:style-name="P16">ZGŁOSZENIE SZKODY ŁOWIECKIEJ</text:p>
      <text:p text:style-name="P17"/>
      <text:p text:style-name="P18">W nawiązaniu do<text:s/>art. 46 pkt 1 i 2 i nast. ustawy z dnia 13 października 1995r. Prawo Łowieckie<text:s/><text:s text:c="16"/>(Dz. U. z 2005r., Nr 127, poz. 1066 ze zm.) oraz zgodnie z § 1 ust. 2 i § 3 Rozporządzenia Ministra Środowiska z dnia 8 marca 2010 roku w sprawie sposobu postępowania przy szacowaniu szkód oraz wypłat odszkodowań za szkody w uprawach<text:s/>i płodach rolnych (Dz. U. nr 45, poz. 272),<text:s/>zgłaszam wystąpienie szkody łowieckiej na działce gruntowej nr ………......……<text:s/><text:s text:c="56"/>o powierzchni…..………………….. ha położonej<text:s/>w ……………………………., obręb ………………........……….., która wystąpiła w dniach ……………………201.....roku.<text:s/></text:p>
      <text:p text:style-name="P19">Rodzaj rośliny (uprawy)<text:s/>uszkodzonej………..................................………………………………..….. .<text:s/></text:p>
      <text:p text:style-name="P20">Rodzaj uszkodzenia<text:s/>(opis)……………………….…..................................………….………………….. …………………………………………………………………........................……………………….. .<text:s/></text:p>
      <text:p text:style-name="P21">Prawdopodobny gatunek/gatunki zwierząt, które spowodowały szkody<text:s/>………………………………..</text:p>
      <text:p text:style-name="P22">……………………………………………………………………………………………………………</text:p>
      <text:p text:style-name="P23">Wyrażam zgodę, na podstawie art.47, ust.<text:s/>1 oraz art.<text:s/>48, ust. 3 ustawy z dnia 13 października 1995r. Prawo Łowieckie (Dz.U. z 2005r., Nr 127, poz. 1066 ze zm.), po wcześniejszym uzgodnieniu ze mną, na budowę przez dzierżawcę lub zarządcę obwodu łowieckiego urządzeń lub wykonywanie zabiegów zapobiegających szkodom.<text:s/></text:p>
      <text:p text:style-name="P24">Jednocześnie, zgodnie z §2, ust. 3<text:s/>Rozporządzenia Ministra Środowiska z dnia 8 marca 2010 roku w sprawie sposobu postępowania przy szacowaniu szkód oraz wypłat odszkodowań za szkody w uprawach i płodach rolnych (Dz. U. nr 45, poz. 272), proszę o powiadomienie mnie o terminie oględzin, ostatecznego szacowania szkody (ponownego szacowania szkody) nie później niż na dwa dni przed ich dokonaniem.</text:p>
      <text:p text:style-name="P25"/>
      <text:p text:style-name="P26">………………….<text:s/></text:p>
      <text:p text:style-name="P27"><text:s text:c="166"/>/podpis/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Potwierdzam (zgodnie z<text:s/></text:span><text:span text:style-name="T36">§<text:s/></text:span><text:span text:style-name="T37">1 R</text:span><text:span text:style-name="T38">ozporządzenia Ministra Środowiska z dnia 8 marca 2010 roku) zgłoszenie szkody oraz fakt jej zaewidencjonowania w rejestrze zgłoszeń pod numerem …………</text:span><text:span text:style-name="T39">… w dniu .............201….</text:span><text:span text:style-name="T40"><text:s/>roku.<text:s/></text:span></text:p>
      <text:p text:style-name="P41"/>
      <text:p text:style-name="P42"/>
      <text:p text:style-name="P43">…………………, dnia …...................................……<text:s text:c="23"/><text:s/>………………….................……..<text:s/></text:p>
      <text:p text:style-name="P44"><text:span text:style-name="T45"><text:s text:c="132"/></text:span><text:span text:style-name="T46">/podpis przedstawiciela Koła Łowiecki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ZWISKO</meta:initial-creator>
    <dc:creator>Michał Kluska</dc:creator>
    <meta:creation-date>2014-06-12T06:23:00Z</meta:creation-date>
    <dc:date>2014-06-12T06:23:00Z</dc:date>
    <meta:print-date>2014-06-12T06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680" meta:row-count="19" meta:non-whitespace-character-count="2302"/>
  </office:meta>
</office:document-meta>
</file>