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  <style:text-properties fo:font-size="9pt" style:font-size-asian="9pt" style:font-size-complex="9pt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end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3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4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line-height="115%"/>
      <style:text-properties fo:font-size="9pt" style:font-size-asian="9pt" style:font-size-complex="9pt"/>
    </style:style>
    <style:style style:name="P16" style:parent-style-name="Normalny" style:family="paragraph">
      <style:paragraph-properties fo:text-align="end" fo:line-height="115%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 fo:line-height="115%"/>
      <style:text-properties fo:font-size="9pt" style:font-size-asian="9pt" style:font-size-complex="9pt"/>
    </style:style>
    <style:style style:name="P1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9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center" fo:line-height="115%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line-height="115%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00" style:parent-style-name="Normalny" style:family="paragraph">
      <style:paragraph-properties fo:text-align="justify" fo:line-height="115%" fo:text-indent="0.25in"/>
      <style:text-properties fo:font-size="11pt" style:font-size-asian="11pt" style:font-size-complex="11pt"/>
    </style:style>
    <style:style style:name="P101" style:parent-style-name="Normalny" style:family="paragraph">
      <style:paragraph-properties fo:text-align="end" fo:line-height="115%"/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Normalny" style:family="paragraph">
      <style:paragraph-properties fo:text-align="center" fo:line-height="115%"/>
    </style:style>
    <style:style style:name="T10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5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line-height="115%"/>
    </style:style>
    <style:style style:name="T11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/>…………………….…………., dnia ......................... roku<text:s/></text:p>
      <text:p text:style-name="P3"><text:s text:c="109"/>miejscowość<text:s/></text:p>
      <text:p text:style-name="P4"/>
      <text:p text:style-name="P5"/>
      <text:p text:style-name="P6"/>
      <text:p text:style-name="P7"><text:span text:style-name="T8">Sąd Rejonowy w .......................................<text:s/></text:span></text:p>
      <text:p text:style-name="P9"><text:span text:style-name="T10"><text:s text:c="96"/></text:span><text:span text:style-name="T11">Wydział Cywilny<text:s/></text:span></text:p>
      <text:p text:style-name="P12"/>
      <text:p text:style-name="P13"/>
      <text:p text:style-name="P14">Powód: …………………………………………………….<text:s/></text:p>
      <text:p text:style-name="P15"><text:s text:c="101"/>Imię Nazwisko/ nazwa podmiotu, adres zamieszkania/siedziby<text:s/></text:p>
      <text:p text:style-name="P16">Pozwany: …….……………………………………………<text:s/></text:p>
      <text:p text:style-name="P17"><text:s text:c="103"/>Koło Łowieckie nazwa numer, adres siedziby<text:s/></text:p>
      <text:p text:style-name="P18"/>
      <text:p text:style-name="P19"/>
      <text:p text:style-name="P20"/>
      <text:p text:style-name="P21">Wartość przedmiotu sporu: ………………. zł*<text:s/></text:p>
      <text:p text:style-name="P22"/>
      <text:p text:style-name="P23"/>
      <text:p text:style-name="P24"><text:span text:style-name="T25">POZEW O ZAPŁATĘ W POSTĘPOWANIU UPOMINAWCZYM</text:span></text:p>
      <text:p text:style-name="P26"/>
      <text:p text:style-name="P27">W imieniu własnym wnoszę o:<text:s/></text:p>
      <text:p text:style-name="P28"><text:span text:style-name="T29">1.<text:s/></text:span><text:span text:style-name="T30"><text:s/></text:span><text:span text:style-name="T31">orzeczenie nakazem, by pozwany zapłacił na moją rzecz kwotę ………………….…. zł (</text:span><text:span text:style-name="T32">słownie: ………………………………….<text:s/></text:span><text:span text:style-name="T33">złotych) z ustawowymi odsetkami od dnia** ............................... roku do dnia zapłaty i kosztami postępowania w terminie 14 dni od doręczenia nakazu zapłaty.<text:s/></text:span></text:p>
      <text:p text:style-name="P34"/>
      <text:p text:style-name="P35">W przypadku wniesienia sprzeciwu domagam się:<text:s/></text:p>
      <text:p text:style-name="P36"><text:span text:style-name="T37">1.<text:s/></text:span><text:span text:style-name="T38">z</text:span><text:span text:style-name="T39">asądzenia od pozwanego na moją rzecz kwoty ……………….………. zł (</text:span><text:span text:style-name="T40">słownie: …………………………………..<text:s/></text:span><text:span text:style-name="T41">złotych) wraz z ustawowymi odsetkami od dnia** .......................... roku do dnia zapłaty.</text:span></text:p>
      <text:p text:style-name="P42">2.<text:s/><text:s/>przeprowadzenia dowodu z załączonej dokumentacji filmowo-fotograficznej, z zeznań świadka - przedstawiciela izby rolniczej Pana/Pani<text:s/>………………………………………………………………...</text:p>
      <text:p text:style-name="P43">……………………….. (imię i nazwisko, adres zamieszkania), z przesłuchania strony powodowej oraz z załączonych dokumentów na okoliczności wskazane w pozwie.</text:p>
      <text:p text:style-name="P44">3.<text:s/><text:s text:c="2"/>zasądzenia od pozwanego na moją rzecz kosztów procesu według norm przepisanych.<text:s/></text:p>
      <text:p text:style-name="P45">4. <text:s text:c="2"/>przeprowadzenia rozprawy także podczas mojej nieobecności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*<text:s/></text:span><text:span text:style-name="T56">należy określić kwotowo wysokość szkody<text:s/></text:span></text:p>
      <text:p text:style-name="P57"><text:span text:style-name="T58">**dzień następny po dniu, w którym upłynął termin płatności odszkodowania wynikający z wezwania do zapłaty<text:s/></text:span></text:p>
      <text:p text:style-name="P59"/>
      <text:p text:style-name="P60"/>
      <text:soft-page-break/>
      <text:p text:style-name="P61"><text:span text:style-name="T62">Uzasadnienie</text:span></text:p>
      <text:p text:style-name="P63"><text:span text:style-name="T64">(Uzasadnienie winno stanowić zwięzły i jasny opis sytuacji, w której doszło do szkody łowieckiej oraz sposobu oszacowania strat i ustalenia odszkodowania/braku odszkodowania/braku zapłaty odszkodowania)</text:span><text:span text:style-name="T65">.<text:s/></text:span><text:span text:style-name="T66">Przykładowe uzasadnienie:<text:s/></text:span></text:p>
      <text:p text:style-name="P67">W ramach prowadzonego gospodarstwa rolnego zajmuję się między innymi uprawą rzepaku.<text:s/>W<text:s/>dniu ………………… r. stwierdziłem wystąpienie szkody w niniejszej uprawie położonej<text:s/>w ………..<text:s/>(nazwa miejscowości), w gminie …………, na działce ewidencyjnej nr …………. Niewątpliwie szkody zostały wyrządzone przez dziki, wobec czego niezwłocznie powiadomiłem pozwanego<text:s/><text:s text:c="18"/>o powstałych stratach w prowadzonej przeze mnie uprawie.<text:s/></text:p>
      <text:p text:style-name="P68"><text:span text:style-name="T69">Dowó</text:span><text:span text:style-name="T70">d: pismo z dnia ……………..………… r. w sprawie zgłoszenia szkody</text:span><text:span text:style-name="T71">.<text:s/></text:span></text:p>
      <text:p text:style-name="P72">Z uwagi na fakt, iż<text:s/>zbliżał się termin sprzętu rzepaku, pozwany przeprowadził jedynie szacowanie, nie poprzedzając go dokonaniem oględzin. Szacowanie odbyło się w dniu ………………. r. Oprócz przedstawicieli pozwanego i mojej osoby przy szacowaniu obecny był przedstawiciel izby rolniczej. W trakcie szacowania zarówno ja, jak i przedstawiciel izby rolniczej zgłaszaliśmy zastrzeżenia<text:s/><text:s text:c="17"/>co do prawidłowości prowadzonych ustaleń. W wyniku nieprawidłowego szacowania wysokość ustalonej szkody została rażąco zaniżona wskutek niewłaściwego pomiaru rozmiaru strat. W protokole przedstawiciel izby rolniczej zawarł swoje zastrzeżenia, natomiast ja odmówiłem podpisania protokołu żądając zamieszczenia w nim informacji o moich uwagach i braku akceptacji dla przeprowadzonego szacowania.<text:s/></text:p>
      <text:p text:style-name="P73">Dowody:</text:p>
      <text:p text:style-name="P74"><text:span text:style-name="T75"><text:s/>- protokół z dnia ………….………. r.,<text:s/></text:span></text:p>
      <text:p text:style-name="P76"><text:span text:style-name="T77">- zeznania świadka - przedstawiciela izby rolniczej,<text:s/></text:span></text:p>
      <text:p text:style-name="P78"><text:span text:style-name="T79">- zeznania powoda.<text:s/></text:span></text:p>
      <text:p text:style-name="P80">Mając na uwadze powyższe zwróciłem się do wójta gminy …………. Pana/Pani ………………..<text:s/><text:s text:c="14"/>o przeprowadzenie mediacji w trybie art. 47 ust. 2 ustawy – Prawo łowieckie. Czynności mediacyjne zakończyły się w dniu …………..…. r. niepowodzeniem.<text:s/></text:p>
      <text:p text:style-name="P81"><text:span text:style-name="T82">Dowód: protokół z mediacji z dnia …………………..…… r.<text:s/></text:span></text:p>
      <text:p text:style-name="P83"><text:span text:style-name="T84">Ustalona przeze mnie kwota odszkodowania została wyliczona w następujący sposób:</text:span><text:span text:style-name="T85"><text:s/>…………………………………………………………………………………………………………<text:s/></text:span><text:span text:style-name="T86">(należy<text:s/></text:span><text:span text:style-name="T87">podać wzór lub regułę według której określono kwotę odszkodowania</text:span><text:span text:style-name="T88">)</text:span><text:span text:style-name="T89">.<text:s/></text:span></text:p>
      <text:p text:style-name="P90">Dowody:<text:s/></text:p>
      <text:p text:style-name="P91"><text:span text:style-name="T92">- dokumentacja filmowo-fotograficzna,<text:s/></text:span></text:p>
      <text:p text:style-name="P93"><text:span text:style-name="T94">- zeznania świadka - przedstawiciela izby rolniczej,<text:s/></text:span></text:p>
      <text:p text:style-name="P95"><text:span text:style-name="T96">- zeznania powoda.<text:s/></text:span></text:p>
      <text:p text:style-name="P97">W tym stanie rzeczy zostałem zmuszony do wezwania pozwanego do zapłaty dochodzonej niniejszym pozwem kwoty odszkodowania odpowiadającej rzeczywistym rozmiarom szkody łowieckiej. Przedmiotowe wezwanie pozwany pozostawił bez odpowiedzi.<text:s/></text:p>
      <text:p text:style-name="P98"><text:span text:style-name="T99">Dowód: wezwanie do zapłaty z dnia ……………………….. r.<text:s/></text:span></text:p>
      <text:p text:style-name="P100">Mając na uwadze przytoczoną argumentację oraz wyczerpanie przeze mnie możliwości pozasądowego rozwiązania sporu należy uznać niniejsze powództwo za konieczne i w pełni uzasadnione.<text:s/></text:p>
      <text:p text:style-name="P101">………………………………………….</text:p>
      <text:p text:style-name="P102"><text:span text:style-name="T103"><text:s text:c="132"/></text:span><text:span text:style-name="T104">Imię i nazwisko<text:s/></text:span></text:p>
      <text:p text:style-name="P105">Załączniki:<text:s/></text:p>
      <text:p text:style-name="P106">1. Pismo z dnia …………..…….. r.<text:s/></text:p>
      <text:p text:style-name="P107">2. Protokół z dnia ……………..…… r.<text:s/></text:p>
      <text:p text:style-name="P108">3. Protokół z mediacji z dnia …………..…………. r.<text:s/></text:p>
      <text:p text:style-name="P109">4. Dokumentacja filmowo-fotograficzna.<text:s/></text:p>
      <text:p text:style-name="P110">5. Wezwanie do zapłaty z dnia ……………..…….. r.<text:s/></text:p>
      <text:p text:style-name="P111"><text:span text:style-name="T112">6. Odpis pozwu i załącz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istnagł" style:display-name="list nagł" style:family="paragraph" style:parent-style-name="Normalny">
      <style:paragraph-properties fo:keep-together="always" fo:border="0.0104in solid #FFFFFF" fo:padding="0.125in" style:shadow="none">
        <style:tab-stops>
          <style:tab-stop style:type="left" style:position="1.8333in"/>
        </style:tab-stops>
      </style:paragraph-properties>
      <style:text-properties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</dc:title>
    <meta:initial-creator>User Adax</meta:initial-creator>
    <dc:creator>Michał Kluska</dc:creator>
    <meta:creation-date>2014-06-12T06:22:00Z</meta:creation-date>
    <dc:date>2014-06-12T06:22:00Z</dc:date>
    <meta:print-date>2014-06-12T06:21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27" meta:character-count="5080" meta:row-count="36" meta:non-whitespace-character-count="4363"/>
  </office:meta>
</office:document-meta>
</file>