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15%" fo:text-indent="0.25in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Normalny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15%" fo:margin-left="0.125in" fo:text-indent="-0.125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/><text:span text:style-name="T3">……………………….., dnia………...........……..<text:s/></text:span></text:p>
      <text:p text:style-name="P4"/>
      <text:p text:style-name="P5">…………………………….<text:s/></text:p>
      <text:p text:style-name="P6"><text:span text:style-name="T7">/imię i nazwisko/<text:s/></text:span></text:p>
      <text:p text:style-name="P8">…………………………….<text:s/></text:p>
      <text:p text:style-name="P9"><text:span text:style-name="T10">/adres/<text:s/></text:span></text:p>
      <text:p text:style-name="P11">……………………………<text:s/></text:p>
      <text:p text:style-name="P12"><text:span text:style-name="T13">/telefon/<text:s/></text:span></text:p>
      <text:p text:style-name="P14"/>
      <text:p text:style-name="P15"/>
      <text:p text:style-name="P16"><text:span text:style-name="T17"><text:s text:c="87"/></text:span><text:span text:style-name="T18">Urząd Gminy (Miasta i Gminy)<text:s/></text:span></text:p>
      <text:p text:style-name="P19">w……………………………..…………<text:s/></text:p>
      <text:p text:style-name="P20"/>
      <text:p text:style-name="P21"/>
      <text:p text:style-name="P22">Na podstawie art. 47 ust. 2 ustawy z dnia 13 października 1995r. Prawo łowieckie (Dz. U. z 2005 r., Nr 127, poz.1066 ze zm.), wobec braku możliwości porozumienia się z Kołem Łowieckim ……………........……….. z siedzibą w ……………………… w sprawie wynagrodzenia mi szkody łowieckiej powstałej w moich uprawach i płodach rolnych, proszę o powołanie komisji w celu mediacji lub polubownego oszacowania szkody łowieckiej na działce gruntownej nr ………<text:s/><text:s text:c="23"/>o powierzchni ….......……. ha położonej w ………….......……………, obręb ………………………...<text:s/></text:p>
      <text:p text:style-name="P23"/>
      <text:p text:style-name="P24"/>
      <text:p text:style-name="P25"/>
      <text:p text:style-name="P26"/>
      <text:p text:style-name="P27">………………………….</text:p>
      <text:p text:style-name="P28"><text:span text:style-name="T29"><text:s text:c="156"/></text:span><text:span text:style-name="T30">/podpis/<text:s/></text:span></text:p>
      <text:p text:style-name="P31"/>
      <text:p text:style-name="P32"/>
      <text:p text:style-name="P33"/>
      <text:p text:style-name="P34"/>
      <text:p text:style-name="P35">Załącznik:<text:s/></text:p>
      <text:p text:style-name="P36"><text:span text:style-name="T37">- protokół w sprawie oszacowania szkody łowieckiej spisany pomiędzy poszkodowanym<text:s/></text:span><text:span text:style-name="T38"><text:s text:c="28"/></text:span><text:span text:style-name="T39">a przedstawicielem Koła Łowiec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istnagł" style:display-name="list nagł" style:family="paragraph" style:parent-style-name="Normalny">
      <style:paragraph-properties fo:keep-together="always" fo:border="0.0104in solid #FFFFFF" fo:padding="0.125in" style:shadow="none">
        <style:tab-stops>
          <style:tab-stop style:type="left" style:position="1.8333in"/>
        </style:tab-stops>
      </style:paragraph-properties>
      <style:text-properties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</dc:title>
    <meta:initial-creator>User Adax</meta:initial-creator>
    <dc:creator>Michał Kluska</dc:creator>
    <meta:creation-date>2014-06-12T06:21:00Z</meta:creation-date>
    <dc:date>2014-06-12T06:21:00Z</dc:date>
    <meta:print-date>2014-06-12T06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140" meta:row-count="8" meta:non-whitespace-character-count="979"/>
  </office:meta>
</office:document-meta>
</file>