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15%"/>
      <style:text-properties fo:font-size="11pt" style:font-size-asian="11pt" style:font-size-complex="11pt"/>
    </style:style>
    <style:style style:name="P2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3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4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5" style:parent-style-name="Normalny" style:family="paragraph">
      <style:paragraph-properties fo:line-height="115%"/>
    </style:style>
    <style:style style:name="T6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8" style:parent-style-name="Normalny" style:family="paragraph">
      <style:paragraph-properties fo:line-height="115%"/>
    </style:style>
    <style:style style:name="T9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0" style:parent-style-name="Normalny" style:family="paragraph">
      <style:paragraph-properties fo:line-height="115%"/>
      <style:text-properties fo:font-size="11pt" style:font-size-asian="11pt" style:font-size-complex="11pt"/>
    </style:style>
    <style:style style:name="P11" style:parent-style-name="Normalny" style:family="paragraph">
      <style:paragraph-properties fo:line-height="115%"/>
    </style:style>
    <style:style style:name="T12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P13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5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6" style:parent-style-name="Normalny" style:family="paragraph">
      <style:paragraph-properties fo:line-height="115%"/>
      <style:text-properties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center" fo:line-height="115%"/>
    </style:style>
    <style:style style:name="T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25" style:parent-style-name="Normalny" style:family="paragraph">
      <style:paragraph-properties fo:text-align="end" fo:line-height="115%"/>
      <style:text-properties fo:font-size="11pt" style:font-size-asian="11pt" style:font-size-complex="11pt"/>
    </style:style>
    <style:style style:name="P26" style:parent-style-name="Normalny" style:family="paragraph">
      <style:paragraph-properties fo:text-align="center" fo:line-height="115%"/>
    </style:style>
    <style:style style:name="T27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28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P2"><text:s/>………………, dnia……...….................<text:s/></text:p>
      <text:p text:style-name="P3"/>
      <text:p text:style-name="P4">…………………………….<text:s/></text:p>
      <text:p text:style-name="P5"><text:span text:style-name="T6">/imię i nazwisko/<text:s/></text:span></text:p>
      <text:p text:style-name="P7">…………………………….<text:s/></text:p>
      <text:p text:style-name="P8"><text:span text:style-name="T9">/adres/<text:s/></text:span></text:p>
      <text:p text:style-name="P10">……………………………<text:s/></text:p>
      <text:p text:style-name="P11"><text:span text:style-name="T12">/telefon/<text:s/></text:span></text:p>
      <text:p text:style-name="P13"/>
      <text:p text:style-name="P14"/>
      <text:p text:style-name="P15"/>
      <text:p text:style-name="P16"/>
      <text:p text:style-name="P17"><text:span text:style-name="T18">Pełnomocnictwo</text:span></text:p>
      <text:p text:style-name="P19"/>
      <text:p text:style-name="P20">Upoważniam<text:s/>– na podstawie § 2 ust. 1 i 2 Rozporządzenia<text:s/>Ministra<text:s/>Środowiska z dnia 8 marca 2010 roku<text:s/>w sprawie sposobu postępowania przy szacowaniu szkód oraz wypłat odszkodowań za szkody<text:s/><text:s text:c="11"/>w uprawach i płodach rolnych (Dz.U. Nr 45 poz. 272) – ……..............................................…………… ……………………………………………………………….. do udziału w moim imieniu<text:s/><text:s text:c="27"/>w szacowaniu szkody wyrządzonej w ………................................……….. na działce nr …...........…. w …...............................…………. Upoważniam również<text:s/>pełnomocnika na podstawie § 2 ust. 7 <text:s text:c="13"/>ww.<text:s/>rozporządzenia do wnoszenia ewentualnych uwag do protokołu.<text:s/></text:p>
      <text:p text:style-name="P21"/>
      <text:p text:style-name="P22"/>
      <text:p text:style-name="P23"/>
      <text:p text:style-name="P24"/>
      <text:p text:style-name="P25">………………………..<text:s/></text:p>
      <text:p text:style-name="P26"><text:span text:style-name="T27"><text:s text:c="152"/></text:span><text:span text:style-name="T28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listnagł" style:display-name="list nagł" style:family="paragraph" style:parent-style-name="Normalny">
      <style:paragraph-properties fo:keep-together="always" fo:border="0.0104in solid #FFFFFF" fo:padding="0.125in" style:shadow="none">
        <style:tab-stops>
          <style:tab-stop style:type="left" style:position="1.8333in"/>
        </style:tab-stops>
      </style:paragraph-properties>
      <style:text-properties fo:font-size="14pt" style:font-size-asian="14pt" style:font-size-complex="14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………………, dnia……</dc:title>
    <meta:initial-creator>User Adax</meta:initial-creator>
    <dc:creator>Michał Kluska</dc:creator>
    <meta:creation-date>2014-06-12T06:20:00Z</meta:creation-date>
    <dc:date>2014-06-12T06:20:00Z</dc:date>
    <meta:print-date>2014-06-12T06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82" meta:row-count="7" meta:non-whitespace-character-count="843"/>
  </office:meta>
</office:document-meta>
</file>