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line-height="115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Normalny" style:family="paragraph">
      <style:paragraph-properties fo:line-height="115%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center" fo:line-height="115%">
        <style:tab-stops>
          <style:tab-stop style:type="left" style:position="2.75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center" fo:line-height="115%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33" style:parent-style-name="Normalny" style:family="paragraph">
      <style:paragraph-properties fo:text-align="center" fo:line-height="115%"/>
    </style:style>
    <style:style style:name="T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/><text:span text:style-name="T3">................................ , dnia ......................................<text:s/></text:span></text:p>
      <text:p text:style-name="P4"><text:span text:style-name="T5">Określenie Wierzyciela<text:s/></text:span></text:p>
      <text:p text:style-name="P6">.............................................................<text:s/></text:p>
      <text:p text:style-name="P7">……....................................................<text:s/></text:p>
      <text:p text:style-name="P8">............................................................<text:s/></text:p>
      <text:p text:style-name="P9">Tel. …………………….….……….<text:s/></text:p>
      <text:p text:style-name="P10"/>
      <text:p text:style-name="P11"><text:span text:style-name="T12"><text:s text:c="8"/></text:span><text:span text:style-name="T13">Określenie Dłużnika<text:s/></text:span></text:p>
      <text:p text:style-name="P14">................................................................................................<text:s/></text:p>
      <text:p text:style-name="P15">………....................................................................................<text:s/></text:p>
      <text:p text:style-name="P16">................................................................................................<text:s/></text:p>
      <text:p text:style-name="P17"/>
      <text:p text:style-name="P18"/>
      <text:p text:style-name="P19"><text:span text:style-name="T20">OSTATECZNE PRZEDSĄDOWE WEZWANIE DO ZAPŁATY</text:span></text:p>
      <text:p text:style-name="P21"/>
      <text:p text:style-name="P22"/>
      <text:p text:style-name="P23">Wzywam do zapłaty kwoty ..............................zł wynikającej z ...............................................................</text:p>
      <text:p text:style-name="P24">……………………………………………………………………………………………………………</text:p>
      <text:p text:style-name="P25">z dnia …….................... r. wraz z odsetkami ustawowymi za opóźnienie od dnia ................................ r.<text:s/></text:p>
      <text:p text:style-name="P26">do dnia zapłaty.<text:s/></text:p>
      <text:p text:style-name="P27">Wskazuję<text:s/>jednocześnie, że na podstawie art. 49 Ustawy z 13 października 1995 Prawo Łowieckie oraz § 6 Rozporządzenia Ministra Środowiska z dnia 8 marca 2010 roku w sprawie sposobu postępowania przy szacowaniu szkód oraz wypłaty odszkodowań za szkody w uprawach i płodach rolnych, termin zapłaty, minął w dniu .............................................. r.<text:s/></text:p>
      <text:p text:style-name="P28">Wobec powyższego oświadczam, że brak zapłaty ww. kwoty w terminie …….…… dni od otrzymania<text:s/></text:p>
      <text:p text:style-name="P29">przedmiotowego wezwania będzie skutkował zaniechaniem przeze mnie pozasądowych prób odzyskania przedmiotowej należności i niezwłocznym wystąpieniem na drogę sądową. Wskazuję,<text:s/><text:s text:c="13"/>że to Dłużnik będzie obciążony kosztami procesu, których poniesienia można uniknąć stosując się<text:s/><text:s text:c="12"/>do żądania zawartego w przedmiotowym piśmie.<text:s/></text:p>
      <text:p text:style-name="P30"/>
      <text:p text:style-name="P31"/>
      <text:p text:style-name="P32">...........................................................<text:s/></text:p>
      <text:p text:style-name="P33"><text:span text:style-name="T34"><text:s text:c="127"/></text:span><text:span text:style-name="T35">własnoręczny podpis<text:s/></text:span></text:p>
      <text:p text:style-name="P36"/>
      <text:p text:style-name="P37"/>
      <text:p text:style-name="P38"/>
      <text:p text:style-name="P39"><text:span text:style-name="T40">Załącznik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istnagł" style:display-name="list nagł" style:family="paragraph" style:parent-style-name="Normalny">
      <style:paragraph-properties fo:keep-together="always" fo:border="0.0104in solid #FFFFFF" fo:padding="0.125in" style:shadow="none">
        <style:tab-stops>
          <style:tab-stop style:type="left" style:position="1.8333in"/>
        </style:tab-stops>
      </style:paragraph-properties>
      <style:text-properties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Adax</meta:initial-creator>
    <dc:creator>Michał Kluska</dc:creator>
    <meta:creation-date>2014-06-12T06:19:00Z</meta:creation-date>
    <dc:date>2014-06-12T06:19:00Z</dc:date>
    <meta:print-date>2014-06-12T06:1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286" meta:character-count="2001" meta:row-count="14" meta:non-whitespace-character-count="1719"/>
  </office:meta>
</office:document-meta>
</file>